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normal" style:font-weight-asian="normal" style:font-weight-complex="normal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" table:number-rows-spanned="1" table:style-name="ce34">
            <text:p>COMUNE DI ORIGGI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4">
            <text:p>allegato 1 art.8,c.1DL 24/04/2014,n.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35">
            <text:p>ENTI IN CONTABILITA' FINANZIARIA SOGGETTI AL DLGS 118/2011</text:p>
          </table:table-cell>
          <table:covered-table-cell table:number-columns-repeated="3"/>
          <table:table-cell table:style-name="ce2"/>
          <table:table-cell office:value-type="string" table:style-name="ce3">
            <text:p>ALLEGATO 1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6">
            <text:p>Regioni, Province autonome, enti regionali e enti locali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6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7">
            <text:p>Entrat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8">
            <text:p>Dati previsionali anno 2026</text:p>
          </table:table-cell>
          <table:covered-table-cell/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<text:s/>COMPETENZA</text:p>
          </table:table-cell>
          <table:table-cell office:value-type="string" table:style-name="ce5">
            <text:p>di cui GESTIONE SANITARIA (*)</text:p>
          </table:table-cell>
          <table:table-cell office:value-type="string" table:style-name="ce6">
            <text:p>CASSA</text:p>
          </table:table-cell>
          <table:table-cell office:value-type="string" table:style-name="ce7">
            <text:p>di cui GESTIONE SANITARIA (*)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16680.36" table:style-name="ce11">
            <text:p>16.680,36</text:p>
          </table:table-cell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office:value-type="float" office:value="80000" table:style-name="ce12">
            <text:p>80.00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attività finanziari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Utilizzo Risultato di Amministrazion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16">
            <text:p>Fondo di Cassa all'1/1/2026</text:p>
          </table:table-cell>
          <table:table-cell table:number-columns-repeated="2" table:style-name="ce17"/>
          <table:table-cell office:value-type="float" office:value="4069682.43" table:style-name="ce17">
            <text:p>4.069.682,43</text:p>
          </table:table-cell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18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office:value-type="float" office:value="10101" table:style-name="ce19">
            <text:p>10101</text:p>
          </table:table-cell>
          <table:table-cell office:value-type="string" table:style-name="ce20">
            <text:p>Tipologia 101: Imposte, tasse e proventi assimilati</text:p>
          </table:table-cell>
          <table:table-cell office:value-type="float" office:value="4893577.04" table:style-name="ce21">
            <text:p>4.893.577,04</text:p>
          </table:table-cell>
          <table:table-cell table:style-name="ce12"/>
          <table:table-cell office:value-type="float" office:value="7220160.0800000001" table:style-name="ce21">
            <text:p>7.220.160,08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2" table:style-name="ce19">
            <text:p>10102</text:p>
          </table:table-cell>
          <table:table-cell office:value-type="string" table:style-name="ce20">
            <text:p>Tipologia 102: Tributi destinati al finanziamento della sanità 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office:value-type="float" office:value="10103" table:style-name="ce19">
            <text:p>10103</text:p>
          </table:table-cell>
          <table:table-cell office:value-type="string" table:style-name="ce20">
            <text:p><text:span text:style-name="T2">Tipologia 103: Tributi devoluti e regolati alle autonomie speciali<text:s/></text:span><text:span text:style-name="T3">(solo per le regioni)</text:span>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104" table:style-name="ce19">
            <text:p>10104</text:p>
          </table:table-cell>
          <table:table-cell office:value-type="string" table:style-name="ce20">
            <text:p>Tipologia 104: Compartecipazioni di tributi</text:p>
          </table:table-cell>
          <table:table-cell office:value-type="float" office:value="5000" table:style-name="ce21">
            <text:p>5.000,00</text:p>
          </table:table-cell>
          <table:table-cell table:style-name="ce12"/>
          <table:table-cell office:value-type="float" office:value="5000" table:style-name="ce21">
            <text:p>5.00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301" table:style-name="ce19">
            <text:p>10301</text:p>
          </table:table-cell>
          <table:table-cell office:value-type="string" table:style-name="ce20">
            <text:p>Tipologia 301: Fondi perequativi <text:s/>da Amministrazioni Centrali</text:p>
          </table:table-cell>
          <table:table-cell office:value-type="float" office:value="390000" table:style-name="ce21">
            <text:p>390.000,00</text:p>
          </table:table-cell>
          <table:table-cell table:style-name="ce12"/>
          <table:table-cell office:value-type="float" office:value="390000" table:style-name="ce21">
            <text:p>390.00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302" table:style-name="ce19">
            <text:p>10302</text:p>
          </table:table-cell>
          <table:table-cell office:value-type="string" table:style-name="ce20">
            <text:p>Tipologia 302: Fondi perequativi dalla Regione o Provincia autonoma<text:s/><text:span text:style-name="T3">(solo per Enti locali)</text:span>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000" table:style-name="ce22">
            <text:p>10000</text:p>
          </table:table-cell>
          <table:table-cell office:value-type="string" table:style-name="ce23">
            <text:p>Totale TITOLO 1: Entrate correnti di natura tributaria, contributiva e perequativa</text:p>
          </table:table-cell>
          <table:table-cell office:value-type="float" office:value="5288577.04" table:formula="of:=IFERROR([.C15]+[.C16]+[.C17]+[.C19]+[.C18]+[.C20];&quot;&quot;)" table:style-name="ce24">
            <text:p>5.288.577,04</text:p>
          </table:table-cell>
          <table:table-cell office:value-type="float" office:value="0" table:formula="of:=IFERROR([.D15]+[.D16]+[.D17]+[.D19]+[.D18]+[.D20];&quot;&quot;)" table:style-name="ce24">
            <text:p>0,00</text:p>
          </table:table-cell>
          <table:table-cell office:value-type="float" office:value="7615160.0800000001" table:formula="of:=IFERROR([.E15]+[.E16]+[.E17]+[.E19]+[.E18]+[.E20];&quot;&quot;)" table:style-name="ce24">
            <text:p>7.615.160,08</text:p>
          </table:table-cell>
          <table:table-cell office:value-type="float" office:value="0" table:formula="of:=IFERROR([.F15]+[.F16]+[.F17]+[.F19]+[.F18]+[.F20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1" table:style-name="ce19">
            <text:p>20101</text:p>
          </table:table-cell>
          <table:table-cell office:value-type="string" table:style-name="ce20">
            <text:p>Tipologia 101: Trasferimenti correnti da Amministrazioni pubbliche</text:p>
          </table:table-cell>
          <table:table-cell office:value-type="float" office:value="571223.82999999996" table:style-name="ce21">
            <text:p>571.223,83</text:p>
          </table:table-cell>
          <table:table-cell table:style-name="ce12"/>
          <table:table-cell office:value-type="float" office:value="693601.89" table:style-name="ce21">
            <text:p>693.601,89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2" table:style-name="ce19">
            <text:p>20102</text:p>
          </table:table-cell>
          <table:table-cell office:value-type="string" table:style-name="ce20">
            <text:p>Tipologia 102: Trasferimenti correnti da Famigli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3" table:style-name="ce19">
            <text:p>20103</text:p>
          </table:table-cell>
          <table:table-cell office:value-type="string" table:style-name="ce20">
            <text:p>Tipologia 103: Trasferimenti correnti da Imprese</text:p>
          </table:table-cell>
          <table:table-cell office:value-type="float" office:value="40000" table:style-name="ce21">
            <text:p>40.000,00</text:p>
          </table:table-cell>
          <table:table-cell table:style-name="ce12"/>
          <table:table-cell office:value-type="float" office:value="40000" table:style-name="ce21">
            <text:p>40.00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4" table:style-name="ce19">
            <text:p>20104</text:p>
          </table:table-cell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20105" table:style-name="ce26">
            <text:p>20105</text:p>
          </table:table-cell>
          <table:table-cell office:value-type="string" table:style-name="ce27">
            <text:p>Tipologia 105: Trasferimenti correnti dall'Unione europea e dal Resto del Mondo</text:p>
          </table:table-cell>
          <table:table-cell office:value-type="float" office:value="0" table:style-name="ce21">
            <text:p>0,00</text:p>
          </table:table-cell>
          <table:table-cell table:style-name="ce17"/>
          <table:table-cell office:value-type="float" office:value="0" table:style-name="ce28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000" table:style-name="ce22">
            <text:p>20000</text:p>
          </table:table-cell>
          <table:table-cell office:value-type="string" table:style-name="ce23">
            <text:p>Totale TITOLO 2: Trasferimenti correnti</text:p>
          </table:table-cell>
          <table:table-cell office:value-type="float" office:value="611223.82999999996" table:formula="of:=IFERROR([.C23]+[.C24]+[.C25]+[.C26]+[.C27];&quot;&quot;)" table:style-name="ce24">
            <text:p>611.223,83</text:p>
          </table:table-cell>
          <table:table-cell office:value-type="float" office:value="0" table:formula="of:=IFERROR([.D23]+[.D24]+[.D25]+[.D26]+[.D27];&quot;&quot;)" table:style-name="ce24">
            <text:p>0,00</text:p>
          </table:table-cell>
          <table:table-cell office:value-type="float" office:value="733601.89" table:formula="of:=IFERROR([.E23]+[.E24]+[.E25]+[.E26]+[.E27];&quot;&quot;)" table:style-name="ce24">
            <text:p>733.601,89</text:p>
          </table:table-cell>
          <table:table-cell office:value-type="float" office:value="0" table:formula="of:=IFERROR([.F23]+[.F24]+[.F25]+[.F26]+[.F27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30100" table:style-name="ce19">
            <text:p>30100</text:p>
          </table:table-cell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701747.79" table:style-name="ce21">
            <text:p>701.747,79</text:p>
          </table:table-cell>
          <table:table-cell table:style-name="ce12"/>
          <table:table-cell office:value-type="float" office:value="850519.4" table:style-name="ce21">
            <text:p>850.519,40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30200" table:style-name="ce19">
            <text:p>30200</text:p>
          </table:table-cell>
          <table:table-cell office:value-type="string" table:style-name="ce20">
            <text:p>Tipologia 200: Proventi derivanti dall'attività di controllo e repressione delle</text:p>
            <text:p>irregolarità e degli illeciti</text:p>
          </table:table-cell>
          <table:table-cell office:value-type="float" office:value="216000" table:style-name="ce21">
            <text:p>216.000,00</text:p>
          </table:table-cell>
          <table:table-cell table:style-name="ce12"/>
          <table:table-cell office:value-type="float" office:value="243448.79" table:style-name="ce21">
            <text:p>243.448,79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300" table:style-name="ce19">
            <text:p>30300</text:p>
          </table:table-cell>
          <table:table-cell office:value-type="string" table:style-name="ce20">
            <text:p>Tipologia 300: Interessi attivi</text:p>
          </table:table-cell>
          <table:table-cell office:value-type="float" office:value="5265" table:style-name="ce21">
            <text:p>5.265,00</text:p>
          </table:table-cell>
          <table:table-cell table:style-name="ce12"/>
          <table:table-cell office:value-type="float" office:value="5555.53" table:style-name="ce21">
            <text:p>5.555,53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400" table:style-name="ce19">
            <text:p>30400</text:p>
          </table:table-cell>
          <table:table-cell office:value-type="string" table:style-name="ce20">
            <text:p>Tipologia 400: Altre entrate da redditi da capital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500" table:style-name="ce26">
            <text:p>30500</text:p>
          </table:table-cell>
          <table:table-cell office:value-type="string" table:style-name="ce27">
            <text:p>Tipologia 500: Rimborsi e altre entrate correnti</text:p>
          </table:table-cell>
          <table:table-cell office:value-type="float" office:value="163040" table:style-name="ce21">
            <text:p>163.040,00</text:p>
          </table:table-cell>
          <table:table-cell table:style-name="ce12"/>
          <table:table-cell office:value-type="float" office:value="385489.41" table:style-name="ce21">
            <text:p>385.489,41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000" table:style-name="ce29">
            <text:p>30000</text:p>
          </table:table-cell>
          <table:table-cell office:value-type="string" table:style-name="ce25">
            <text:p>Totale TITOLO 3: Entrate extratributarie</text:p>
          </table:table-cell>
          <table:table-cell office:value-type="float" office:value="1086052.79" table:formula="of:=IFERROR([.C30]+[.C31]+[.C32]+[.C33]+[.C34];&quot;&quot;)" table:style-name="ce24">
            <text:p>1.086.052,79</text:p>
          </table:table-cell>
          <table:table-cell office:value-type="float" office:value="0" table:formula="of:=IFERROR([.D30]+[.D31]+[.D32]+[.D33]+[.D34];&quot;&quot;)" table:style-name="ce24">
            <text:p>0,00</text:p>
          </table:table-cell>
          <table:table-cell office:value-type="float" office:value="1485013.13" table:formula="of:=IFERROR([.E30]+[.E31]+[.E32]+[.E33]+[.E34];&quot;&quot;)" table:style-name="ce24">
            <text:p>1.485.013,13</text:p>
          </table:table-cell>
          <table:table-cell office:value-type="float" office:value="0" table:formula="of:=IFERROR([.F30]+[.F31]+[.F32]+[.F33]+[.F34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12"/>
          <table:table-cell table:style-name="ce30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40100" table:style-name="ce19">
            <text:p>40100</text:p>
          </table:table-cell>
          <table:table-cell office:value-type="string" table:style-name="ce20">
            <text:p>Tipologia 100: Tributi in conto capital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200" table:style-name="ce19">
            <text:p>40200</text:p>
          </table:table-cell>
          <table:table-cell office:value-type="string" table:style-name="ce20">
            <text:p>Tipologia 200: Contributi agli investimenti</text:p>
          </table:table-cell>
          <table:table-cell office:value-type="float" office:value="3360218.25" table:style-name="ce21">
            <text:p>3.360.218,25</text:p>
          </table:table-cell>
          <table:table-cell table:style-name="ce30"/>
          <table:table-cell office:value-type="float" office:value="4242384.46" table:style-name="ce21">
            <text:p>4.242.384,46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300" table:style-name="ce19">
            <text:p>40300</text:p>
          </table:table-cell>
          <table:table-cell office:value-type="string" table:style-name="ce20">
            <text:p>Tipologia 300: Altri trasferimenti in conto capital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400" table:style-name="ce19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float" office:value="116800" table:style-name="ce21">
            <text:p>116.800,00</text:p>
          </table:table-cell>
          <table:table-cell table:style-name="ce30"/>
          <table:table-cell office:value-type="float" office:value="116800" table:style-name="ce21">
            <text:p>116.80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500" table:style-name="ce26">
            <text:p>40500</text:p>
          </table:table-cell>
          <table:table-cell office:value-type="string" table:style-name="ce27">
            <text:p>Tipologia 500: Altre entrate in conto capitale</text:p>
          </table:table-cell>
          <table:table-cell office:value-type="float" office:value="1876995.88" table:style-name="ce21">
            <text:p>1.876.995,88</text:p>
          </table:table-cell>
          <table:table-cell table:style-name="ce30"/>
          <table:table-cell office:value-type="float" office:value="3082046.79" table:style-name="ce21">
            <text:p>3.082.046,79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000" table:style-name="ce22">
            <text:p>40000</text:p>
          </table:table-cell>
          <table:table-cell office:value-type="string" table:style-name="ce23">
            <text:p>Totale TITOLO 4: Entrate in conto capitale</text:p>
          </table:table-cell>
          <table:table-cell office:value-type="float" office:value="5354014.13" table:formula="of:=IFERROR([.C37]+[.C38]+[.C39]+[.C40]+[.C41];&quot;&quot;)" table:style-name="ce24">
            <text:p>5.354.014,13</text:p>
          </table:table-cell>
          <table:table-cell office:value-type="float" office:value="0" table:formula="of:=IFERROR([.D37]+[.D38]+[.D39]+[.D40]+[.D41];&quot;&quot;)" table:style-name="ce24">
            <text:p>0,00</text:p>
          </table:table-cell>
          <table:table-cell office:value-type="float" office:value="7441231.25" table:formula="of:=IFERROR([.E37]+[.E38]+[.E39]+[.E40]+[.E41];&quot;&quot;)" table:style-name="ce24">
            <text:p>7.441.231,25</text:p>
          </table:table-cell>
          <table:table-cell office:value-type="float" office:value="0" table:formula="of:=IFERROR([.F37]+[.F38]+[.F39]+[.F40]+[.F41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12"/>
          <table:table-cell table:style-name="ce30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50100" table:style-name="ce19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200" table:style-name="ce19">
            <text:p>50200</text:p>
          </table:table-cell>
          <table:table-cell office:value-type="string" table:style-name="ce20">
            <text:p>Tipologia 200: Riscossione di <text:s/>crediti di breve termin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300" table:style-name="ce19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400" table:style-name="ce26">
            <text:p>50400</text:p>
          </table:table-cell>
          <table:table-cell office:value-type="string" table:style-name="ce27">
            <text:p>Tipologia 400: Altre entrate per riduzione di attività finanziari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000" table:style-name="ce22">
            <text:p>50000</text:p>
          </table:table-cell>
          <table:table-cell office:value-type="string" table:style-name="ce23">
            <text:p>Totale TITOLO 5: Entrate da riduzione di attività finanziarie</text:p>
          </table:table-cell>
          <table:table-cell office:value-type="float" office:value="0" table:formula="of:=IFERROR([.C44]+[.C45]+[.C46]+[.C47];&quot;&quot;)" table:style-name="ce24">
            <text:p>0,00</text:p>
          </table:table-cell>
          <table:table-cell office:value-type="float" office:value="0" table:formula="of:=IFERROR([.D44]+[.D45]+[.D46]+[.D47];&quot;&quot;)" table:style-name="ce24">
            <text:p>0,00</text:p>
          </table:table-cell>
          <table:table-cell office:value-type="float" office:value="0" table:formula="of:=IFERROR([.E44]+[.E45]+[.E46]+[.E47];&quot;&quot;)" table:style-name="ce24">
            <text:p>0,00</text:p>
          </table:table-cell>
          <table:table-cell office:value-type="float" office:value="0" table:formula="of:=IFERROR([.F44]+[.F45]+[.F46]+[.F47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6</text:p>
          </table:table-cell>
          <table:table-cell office:value-type="string" table:style-name="ce25">
            <text:p>Accensione prestiti</text:p>
          </table:table-cell>
          <table:table-cell table:style-name="ce12"/>
          <table:table-cell table:style-name="ce30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60100" table:style-name="ce19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200" table:style-name="ce19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60300" table:style-name="ce19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671991.73" table:style-name="ce21">
            <text:p>671.991,73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400" table:style-name="ce26">
            <text:p>60400</text:p>
          </table:table-cell>
          <table:table-cell office:value-type="string" table:style-name="ce27">
            <text:p>Tipologia 400: Altre forme di indebitamento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000" table:style-name="ce22">
            <text:p>60000</text:p>
          </table:table-cell>
          <table:table-cell office:value-type="string" table:style-name="ce23">
            <text:p>Totale TITOLO 6: Accensione prestiti</text:p>
          </table:table-cell>
          <table:table-cell office:value-type="float" office:value="0" table:formula="of:=IFERROR([.C50]+[.C51]+[.C52]+[.C53];&quot;&quot;)" table:style-name="ce24">
            <text:p>0,00</text:p>
          </table:table-cell>
          <table:table-cell office:value-type="float" office:value="0" table:formula="of:=IFERROR([.D50]+[.D51]+[.D52]+[.D53];&quot;&quot;)" table:style-name="ce24">
            <text:p>0,00</text:p>
          </table:table-cell>
          <table:table-cell office:value-type="float" office:value="671991.73" table:formula="of:=IFERROR([.E50]+[.E51]+[.E52]+[.E53];&quot;&quot;)" table:style-name="ce24">
            <text:p>671.991,73</text:p>
          </table:table-cell>
          <table:table-cell office:value-type="float" office:value="0" table:formula="of:=IFERROR([.F50]+[.F51]+[.F52]+[.F53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12"/>
          <table:table-cell table:style-name="ce30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70100" table:style-name="ce26">
            <text:p>70100</text:p>
          </table:table-cell>
          <table:table-cell office:value-type="string" table:style-name="ce27">
            <text:p>Tipologia 100: Anticipazioni da istituto tesoriere/cassiere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70000" table:style-name="ce22">
            <text:p>70000</text:p>
          </table:table-cell>
          <table:table-cell office:value-type="string" table:style-name="ce23">
            <text:p>Totale TITOLO 7: Anticipazioni da istituto tesoriere/cassiere</text:p>
          </table:table-cell>
          <table:table-cell office:value-type="float" office:value="0" table:formula="of:=[.C56]" table:style-name="ce24">
            <text:p>0,00</text:p>
          </table:table-cell>
          <table:table-cell office:value-type="float" office:value="0" table:formula="of:=[.D56]" table:style-name="ce24">
            <text:p>0,00</text:p>
          </table:table-cell>
          <table:table-cell office:value-type="float" office:value="0" table:formula="of:=[.E56]" table:style-name="ce24">
            <text:p>0,00</text:p>
          </table:table-cell>
          <table:table-cell office:value-type="float" office:value="0" table:formula="of:=[.F56]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12"/>
          <table:table-cell table:style-name="ce30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90100" table:style-name="ce19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float" office:value="2547000" table:style-name="ce21">
            <text:p>2.547.000,00</text:p>
          </table:table-cell>
          <table:table-cell table:style-name="ce30"/>
          <table:table-cell office:value-type="float" office:value="2717133.89" table:style-name="ce21">
            <text:p>2.717.133,89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200" table:style-name="ce26">
            <text:p>90200</text:p>
          </table:table-cell>
          <table:table-cell office:value-type="string" table:style-name="ce27">
            <text:p>Tipologia 200: Entrate per conto terzi</text:p>
          </table:table-cell>
          <table:table-cell office:value-type="float" office:value="155000" table:style-name="ce21">
            <text:p>155.000,00</text:p>
          </table:table-cell>
          <table:table-cell table:style-name="ce30"/>
          <table:table-cell office:value-type="float" office:value="155002.91" table:style-name="ce21">
            <text:p>155.002,91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000" table:style-name="ce22">
            <text:p>90000</text:p>
          </table:table-cell>
          <table:table-cell office:value-type="string" table:style-name="ce23">
            <text:p>Totale TITOLO 9: Entrate per conto terzi e partite di giro</text:p>
          </table:table-cell>
          <table:table-cell office:value-type="float" office:value="2702000" table:formula="of:=IFERROR([.C59]+[.C60];&quot;&quot;)" table:style-name="ce24">
            <text:p>2.702.000,00</text:p>
          </table:table-cell>
          <table:table-cell office:value-type="float" office:value="0" table:formula="of:=IFERROR([.D59]+[.D60];&quot;&quot;)" table:style-name="ce24">
            <text:p>0,00</text:p>
          </table:table-cell>
          <table:table-cell office:value-type="float" office:value="2872136.8000000003" table:formula="of:=IFERROR([.E59]+[.E60];&quot;&quot;)" table:style-name="ce24">
            <text:p>2.872.136,80</text:p>
          </table:table-cell>
          <table:table-cell office:value-type="float" office:value="0" table:formula="of:=IFERROR([.F59]+[.F60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9">
            <text:p>TOTALE TITOLI</text:p>
          </table:table-cell>
          <table:covered-table-cell/>
          <table:table-cell office:value-type="float" office:value="15041867.789999999" table:formula="of:=IFERROR([.C61]+[.C57]+[.C54]+[.C48]+[.C42]+[.C35]+[.C28]+[.C21];&quot;&quot;)" table:style-name="ce24">
            <text:p>15.041.867,79</text:p>
          </table:table-cell>
          <table:table-cell office:value-type="float" office:value="0" table:formula="of:=IFERROR([.D61]+[.D57]+[.D54]+[.D48]+[.D42]+[.D35]+[.D28]+[.D21];&quot;&quot;)" table:style-name="ce24">
            <text:p>0,00</text:p>
          </table:table-cell>
          <table:table-cell office:value-type="float" office:value="20819134.880000003" table:formula="of:=IFERROR([.E61]+[.E57]+[.E54]+[.E48]+[.E42]+[.E35]+[.E28]+[.E21];&quot;&quot;)" table:style-name="ce24">
            <text:p>20.819.134,88</text:p>
          </table:table-cell>
          <table:table-cell office:value-type="float" office:value="0" table:formula="of:=IFERROR([.F61]+[.F57]+[.F54]+[.F48]+[.F42]+[.F35]+[.F28]+[.F21];&quot;&quot;)" table:style-name="ce24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9">
            <text:p>TOTALE GENERALE DELLE ENTRATE</text:p>
          </table:table-cell>
          <table:covered-table-cell/>
          <table:table-cell office:value-type="float" office:value="15138548.149999999" table:formula="of:=IFERROR([.C62]+[.C9]+[.C10]+[.C11]+[.C12];&quot;&quot;)" table:style-name="ce24">
            <text:p>15.138.548,15</text:p>
          </table:table-cell>
          <table:table-cell office:value-type="float" office:value="0" table:formula="of:=[.D62]" table:style-name="ce24">
            <text:p>0,00</text:p>
          </table:table-cell>
          <table:table-cell office:value-type="float" office:value="24888817.310000002" table:formula="of:=IFERROR([.E62]+[.E13];&quot;&quot;)" table:style-name="ce24">
            <text:p>24.888.817,31</text:p>
          </table:table-cell>
          <table:table-cell office:value-type="float" office:value="0" table:formula="of:=[.F62]" table:style-name="ce31">
            <text:p>0,00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40">
            <text:p><text:span text:style-name="T1">DISAVANZO FORMATOSI NELL'ESERCIZIO<text:s/></text:span>(Totale generale delle spese di competenza -</text:p>
            <text:p>Totale generale delle entrate di competenza)<text:s/><text:span text:style-name="T1">(***)</text:span></text:p>
          </table:table-cell>
          <table:covered-table-cell/>
          <table:table-cell table:number-columns-repeated="3" table:style-name="ce24"/>
          <table:table-cell table:style-name="ce31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32">
            <text:p><text:span text:style-name="T6">(*)<text:s/></text:span>Indicare gli accertamenti e le riscossioni, salvo che per le prime quattro righe che indicano previsioni definitive.</text:p>
          </table:table-cell>
          <table:table-cell table:number-columns-repeated="16383" table:style-name="ce33"/>
        </table:table-row>
        <table:table-row table:style-name="ro7">
          <table:table-cell office:value-type="string" table:style-name="ce32">
            <text:p><text:span text:style-name="T6">(**)<text:s/></text:span>Solo per le Regioni e le Province autonome che adottano il patto della salute.</text:p>
          </table:table-cell>
          <table:table-cell table:number-columns-repeated="16383" table:style-name="ce33"/>
        </table:table-row>
        <table:table-row table:style-name="ro7">
          <table:table-cell office:value-type="string" table:style-name="ce41">
            <text:p><text:span text:style-name="T5">(***)</text:span><text:s/>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3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pose.PDF</meta:initial-creator>
    <dc:creator>Manuel CARRERA</dc:creator>
    <meta:creation-date>2022-05-05T07:04:35Z</meta:creation-date>
    <dc:date>2026-06-15T09:59:18Z</dc:date>
    <meta:editing-cycles>1</meta:editing-cycles>
    <meta:editing-duration>PT44S</meta:editing-duration>
    <meta:user-defined meta:name="AppVersion">21.4</meta:user-defined>
  </office:meta>
</office:document-meta>
</file>