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normal" style:font-weight-asian="normal" style:font-weight-complex="normal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5" table:number-rows-spanned="1" table:style-name="ce36">
            <text:p>COMUNE DI ORIGGI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6">
            <text:p>allegato 1 art.8,c.1DL 24/04/2014,n.66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37">
            <text:p>ENTI IN CONTABILITA' FINANZIARIA SOGGETTI AL DLGS 118/2011<text:s/></text:p>
          </table:table-cell>
          <table:covered-table-cell table:number-columns-repeated="3"/>
          <table:table-cell table:style-name="ce2"/>
          <table:table-cell office:value-type="string" table:style-name="ce3">
            <text:p>ALLEGATO 1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38">
            <text:p>Regioni, Province autonome, enti regionali e enti locali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8">
            <text:p>Prospetto di cui all'articolo 8, comma 1, del <text:s/>Decreto Legge 24 aprile 2014, n. 66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9">
            <text:p>Entrat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40">
            <text:p>Dati previsionali anno 2028</text:p>
          </table:table-cell>
          <table:covered-table-cell/>
          <table:table-cell table:number-columns-repeated="3" table:style-name="ce4"/>
          <table:table-cell table:number-columns-repeated="16379" table:style-name="ce2"/>
        </table:table-row>
        <table:table-row table:style-name="ro2">
          <table:table-cell office:value-type="string" table:style-name="ce5">
            <text:p>TITOLO</text:p>
            <text:p>TIPOLOGIA</text:p>
          </table:table-cell>
          <table:table-cell office:value-type="string" table:style-name="ce6">
            <text:p>DENOMINAZIONE</text:p>
          </table:table-cell>
          <table:table-cell office:value-type="string" table:style-name="ce6">
            <text:p><text:s/>COMPETENZA</text:p>
          </table:table-cell>
          <table:table-cell office:value-type="string" table:style-name="ce5">
            <text:p>di cui GESTIONE SANITARIA (*)</text:p>
          </table:table-cell>
          <table:table-cell office:value-type="string" table:style-name="ce6">
            <text:p>CASSA</text:p>
          </table:table-cell>
          <table:table-cell office:value-type="string" table:style-name="ce7">
            <text:p>di cui GESTIONE SANITARIA (*)</text:p>
          </table:table-cell>
          <table:table-cell table:number-columns-repeated="16378" table:style-name="ce8"/>
        </table:table-row>
        <table:table-row table:style-name="ro1">
          <table:table-cell table:style-name="ce9"/>
          <table:table-cell office:value-type="string" table:style-name="ce10">
            <text:p>Fondo pluriennale vincolato per spese correnti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1"/>
          <table:table-cell table:style-name="ce12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14">
            <text:p>Fondo pluriennale vincolato per spese in conto capital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2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14">
            <text:p>Fondo pluriennale vincolato per attività finanziari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2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14">
            <text:p>Utilizzo Risultato di Amministrazione</text:p>
          </table:table-cell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 table:style-name="ce15"/>
          <table:table-cell office:value-type="string" table:style-name="ce16">
            <text:p>Fondo di Cassa all'1/1/2028</text:p>
          </table:table-cell>
          <table:table-cell table:number-columns-repeated="4" table:style-name="ce17"/>
          <table:table-cell table:number-columns-repeated="16378" table:style-name="ce2"/>
        </table:table-row>
        <table:table-row table:style-name="ro1">
          <table:table-cell office:value-type="string" table:style-name="ce18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 office:value-type="float" office:value="10101" table:style-name="ce19">
            <text:p>10101</text:p>
          </table:table-cell>
          <table:table-cell office:value-type="string" table:style-name="ce20">
            <text:p>Tipologia 101: Imposte, tasse e proventi assimilati</text:p>
          </table:table-cell>
          <table:table-cell office:value-type="float" office:value="4840533.5" table:style-name="ce21">
            <text:p>4.840.533,5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10102" table:style-name="ce19">
            <text:p>10102</text:p>
          </table:table-cell>
          <table:table-cell office:value-type="string" table:style-name="ce20">
            <text:p>Tipologia 102: Tributi destinati al finanziamento della sanità (solo per le Regioni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10103" table:style-name="ce19">
            <text:p>10103</text:p>
          </table:table-cell>
          <table:table-cell office:value-type="string" table:style-name="ce22">
            <text:p><text:span text:style-name="T1">Tipologia 103: Tributi devoluti e regolati alle autonomie speciali<text:s/></text:span>(solo per le regioni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10104" table:style-name="ce19">
            <text:p>10104</text:p>
          </table:table-cell>
          <table:table-cell office:value-type="string" table:style-name="ce20">
            <text:p>Tipologia 104: Compartecipazioni di tributi</text:p>
          </table:table-cell>
          <table:table-cell office:value-type="float" office:value="5000" table:style-name="ce21">
            <text:p>5.00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10301" table:style-name="ce19">
            <text:p>10301</text:p>
          </table:table-cell>
          <table:table-cell office:value-type="string" table:style-name="ce20">
            <text:p>Tipologia 301: Fondi perequativi <text:s/>da Amministrazioni Centrali</text:p>
          </table:table-cell>
          <table:table-cell office:value-type="float" office:value="390000" table:style-name="ce21">
            <text:p>390.00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2">
          <table:table-cell office:value-type="float" office:value="10302" table:style-name="ce19">
            <text:p>10302</text:p>
          </table:table-cell>
          <table:table-cell office:value-type="string" table:style-name="ce22">
            <text:p><text:span text:style-name="T1">Tipologia 302: Fondi perequativi dalla Regione o Provincia autonoma<text:s/></text:span>(solo per Enti</text:p>
            <text:p>locali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10000" table:style-name="ce23">
            <text:p>10000</text:p>
          </table:table-cell>
          <table:table-cell office:value-type="string" table:style-name="ce24">
            <text:p>Totale TITOLO 1: Entrate correnti di natura tributaria, contributiva e perequativa</text:p>
          </table:table-cell>
          <table:table-cell office:value-type="float" office:value="5235533.5" table:formula="of:=IFERROR([.C15]+[.C16]+[.C17]+[.C19]+[.C18]+[.C20];&quot;&quot;)" table:style-name="ce25">
            <text:p>5.235.533,50</text:p>
          </table:table-cell>
          <table:table-cell office:value-type="float" office:value="0" table:formula="of:=IFERROR([.D15]+[.D16]+[.D17]+[.D19]+[.D18]+[.D20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2</text:p>
          </table:table-cell>
          <table:table-cell office:value-type="string" table:style-name="ce26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1" table:style-name="ce19">
            <text:p>20101</text:p>
          </table:table-cell>
          <table:table-cell office:value-type="string" table:style-name="ce20">
            <text:p>Tipologia 101: Trasferimenti correnti da Amministrazioni pubbliche</text:p>
          </table:table-cell>
          <table:table-cell office:value-type="float" office:value="554777.14" table:style-name="ce21">
            <text:p>554.777,14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2" table:style-name="ce19">
            <text:p>20102</text:p>
          </table:table-cell>
          <table:table-cell office:value-type="string" table:style-name="ce20">
            <text:p>Tipologia 102: Trasferimenti correnti da Famigli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3" table:style-name="ce19">
            <text:p>20103</text:p>
          </table:table-cell>
          <table:table-cell office:value-type="string" table:style-name="ce20">
            <text:p>Tipologia 103: Trasferimenti correnti da Imprese</text:p>
          </table:table-cell>
          <table:table-cell office:value-type="float" office:value="40000" table:style-name="ce21">
            <text:p>40.00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4" table:style-name="ce19">
            <text:p>20104</text:p>
          </table:table-cell>
          <table:table-cell office:value-type="string" table:style-name="ce20">
            <text:p>Tipologia 104: Trasferimenti correnti da Istituzioni Sociali Privat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" table:style-name="ce21">
            <text:p>0,00</text:p>
          </table:table-cell>
          <table:table-cell table:style-name="ce17"/>
          <table:table-cell table:style-name="ce29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000" table:style-name="ce23">
            <text:p>20000</text:p>
          </table:table-cell>
          <table:table-cell office:value-type="string" table:style-name="ce24">
            <text:p>Totale TITOLO 2: Trasferimenti correnti</text:p>
          </table:table-cell>
          <table:table-cell office:value-type="float" office:value="594777.14" table:formula="of:=IFERROR([.C23]+[.C24]+[.C25]+[.C26]+[.C27];&quot;&quot;)" table:style-name="ce25">
            <text:p>594.777,14</text:p>
          </table:table-cell>
          <table:table-cell office:value-type="float" office:value="0" table:formula="of:=IFERROR([.D23]+[.D24]+[.D25]+[.D26]+[.D27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3</text:p>
          </table:table-cell>
          <table:table-cell office:value-type="string" table:style-name="ce26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30100" table:style-name="ce19">
            <text:p>30100</text:p>
          </table:table-cell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694253.35" table:style-name="ce21">
            <text:p>694.253,35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2">
          <table:table-cell office:value-type="float" office:value="30200" table:style-name="ce19">
            <text:p>30200</text:p>
          </table:table-cell>
          <table:table-cell office:value-type="string" table:style-name="ce20">
            <text:p>Tipologia 200: Proventi derivanti dall'attività di controllo e repressione delle</text:p>
            <text:p>irregolarità e degli illeciti</text:p>
          </table:table-cell>
          <table:table-cell office:value-type="float" office:value="206000" table:style-name="ce21">
            <text:p>206.00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300" table:style-name="ce19">
            <text:p>30300</text:p>
          </table:table-cell>
          <table:table-cell office:value-type="string" table:style-name="ce20">
            <text:p>Tipologia 300: Interessi attivi</text:p>
          </table:table-cell>
          <table:table-cell office:value-type="float" office:value="5265" table:style-name="ce21">
            <text:p>5.265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400" table:style-name="ce19">
            <text:p>30400</text:p>
          </table:table-cell>
          <table:table-cell office:value-type="string" table:style-name="ce20">
            <text:p>Tipologia 400: Altre entrate da redditi da capital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63040" table:style-name="ce21">
            <text:p>163.04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000" table:style-name="ce30">
            <text:p>30000</text:p>
          </table:table-cell>
          <table:table-cell office:value-type="string" table:style-name="ce26">
            <text:p>Totale TITOLO 3: Entrate extratributarie</text:p>
          </table:table-cell>
          <table:table-cell office:value-type="float" office:value="1068558.3500000001" table:formula="of:=IFERROR([.C30]+[.C31]+[.C32]+[.C33]+[.C34];&quot;&quot;)" table:style-name="ce25">
            <text:p>1.068.558,35</text:p>
          </table:table-cell>
          <table:table-cell office:value-type="float" office:value="0" table:formula="of:=IFERROR([.D30]+[.D31]+[.D32]+[.D33]+[.D34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4</text:p>
          </table:table-cell>
          <table:table-cell office:value-type="string" table:style-name="ce26">
            <text:p>Entrate in conto capitale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40100" table:style-name="ce19">
            <text:p>40100</text:p>
          </table:table-cell>
          <table:table-cell office:value-type="string" table:style-name="ce20">
            <text:p>Tipologia 100: Tributi in conto capital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200" table:style-name="ce19">
            <text:p>40200</text:p>
          </table:table-cell>
          <table:table-cell office:value-type="string" table:style-name="ce20">
            <text:p>Tipologia 200: Contributi agli investimenti</text:p>
          </table:table-cell>
          <table:table-cell office:value-type="float" office:value="7038" table:style-name="ce21">
            <text:p>7.038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300" table:style-name="ce19">
            <text:p>40300</text:p>
          </table:table-cell>
          <table:table-cell office:value-type="string" table:style-name="ce20">
            <text:p>Tipologia 300: Altri trasferimenti in conto capital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400" table:style-name="ce19">
            <text:p>40400</text:p>
          </table:table-cell>
          <table:table-cell office:value-type="string" table:style-name="ce20">
            <text:p>Tipologia 400: Entrate da alienazione di beni materiali e immateriali</text:p>
          </table:table-cell>
          <table:table-cell office:value-type="float" office:value="20800" table:style-name="ce21">
            <text:p>20.80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33000" table:style-name="ce21">
            <text:p>433.00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000" table:style-name="ce23">
            <text:p>40000</text:p>
          </table:table-cell>
          <table:table-cell office:value-type="string" table:style-name="ce24">
            <text:p>Totale TITOLO 4: Entrate in conto capitale</text:p>
          </table:table-cell>
          <table:table-cell office:value-type="float" office:value="460838" table:formula="of:=IFERROR([.C37]+[.C38]+[.C39]+[.C40]+[.C41];&quot;&quot;)" table:style-name="ce25">
            <text:p>460.838,00</text:p>
          </table:table-cell>
          <table:table-cell office:value-type="float" office:value="0" table:formula="of:=IFERROR([.D37]+[.D38]+[.D39]+[.D40]+[.D41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5</text:p>
          </table:table-cell>
          <table:table-cell office:value-type="string" table:style-name="ce26">
            <text:p>Entrate da riduzione di attività finanziarie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50100" table:style-name="ce19">
            <text:p>50100</text:p>
          </table:table-cell>
          <table:table-cell office:value-type="string" table:style-name="ce20">
            <text:p>Tipologia 100: Alienazione di attività finanziari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200" table:style-name="ce19">
            <text:p>50200</text:p>
          </table:table-cell>
          <table:table-cell office:value-type="string" table:style-name="ce20">
            <text:p>Tipologia 200: Riscossione di <text:s/>crediti di breve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300" table:style-name="ce19">
            <text:p>50300</text:p>
          </table:table-cell>
          <table:table-cell office:value-type="string" table:style-name="ce20">
            <text:p>Tipologia 300: Riscossione crediti di medio-lungo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000" table:style-name="ce23">
            <text:p>50000</text:p>
          </table:table-cell>
          <table:table-cell office:value-type="string" table:style-name="ce24">
            <text:p>Totale TITOLO 5: Entrate da riduzione di attività finanziarie</text:p>
          </table:table-cell>
          <table:table-cell office:value-type="float" office:value="0" table:formula="of:=IFERROR([.C44]+[.C45]+[.C46]+[.C47];&quot;&quot;)" table:style-name="ce25">
            <text:p>0,00</text:p>
          </table:table-cell>
          <table:table-cell office:value-type="float" office:value="0" table:formula="of:=IFERROR([.D44]+[.D45]+[.D46]+[.D47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6</text:p>
          </table:table-cell>
          <table:table-cell office:value-type="string" table:style-name="ce26">
            <text:p>Accensione prestiti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60100" table:style-name="ce19">
            <text:p>60100</text:p>
          </table:table-cell>
          <table:table-cell office:value-type="string" table:style-name="ce20">
            <text:p>Tipologia 100: Emissione di titoli obbligazionari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60200" table:style-name="ce19">
            <text:p>60200</text:p>
          </table:table-cell>
          <table:table-cell office:value-type="string" table:style-name="ce20">
            <text:p>Tipologia 200: Accensione prestiti a breve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60300" table:style-name="ce19">
            <text:p>60300</text:p>
          </table:table-cell>
          <table:table-cell office:value-type="string" table:style-name="ce20">
            <text:p>Tipologia 300: Accensione mutui e altri finanziamenti a medio lungo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60000" table:style-name="ce23">
            <text:p>60000</text:p>
          </table:table-cell>
          <table:table-cell office:value-type="string" table:style-name="ce24">
            <text:p>Totale TITOLO 6: Accensione prestiti</text:p>
          </table:table-cell>
          <table:table-cell office:value-type="float" office:value="0" table:formula="of:=IFERROR([.C50]+[.C51]+[.C52]+[.C53];&quot;&quot;)" table:style-name="ce25">
            <text:p>0,00</text:p>
          </table:table-cell>
          <table:table-cell office:value-type="float" office:value="0" table:formula="of:=IFERROR([.D50]+[.D51]+[.D52]+[.D53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7</text:p>
          </table:table-cell>
          <table:table-cell office:value-type="string" table:style-name="ce26">
            <text:p>Anticipazioni da istituto tesoriere/cassiere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70000" table:style-name="ce23">
            <text:p>70000</text:p>
          </table:table-cell>
          <table:table-cell office:value-type="string" table:style-name="ce24">
            <text:p>Totale TITOLO 7: Anticipazioni da istituto tesoriere/cassiere</text:p>
          </table:table-cell>
          <table:table-cell office:value-type="float" office:value="0" table:formula="of:=[.C56]" table:style-name="ce25">
            <text:p>0,00</text:p>
          </table:table-cell>
          <table:table-cell office:value-type="float" office:value="0" table:formula="of:=[.D56]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9</text:p>
          </table:table-cell>
          <table:table-cell office:value-type="string" table:style-name="ce26">
            <text:p>Entrate per conto terzi e partite di giro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90100" table:style-name="ce19">
            <text:p>90100</text:p>
          </table:table-cell>
          <table:table-cell office:value-type="string" table:style-name="ce20">
            <text:p>Tipologia 100: Entrate per partite di giro</text:p>
          </table:table-cell>
          <table:table-cell office:value-type="float" office:value="2547000" table:style-name="ce21">
            <text:p>2.547.00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55000" table:style-name="ce21">
            <text:p>155.00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90000" table:style-name="ce23">
            <text:p>90000</text:p>
          </table:table-cell>
          <table:table-cell office:value-type="string" table:style-name="ce24">
            <text:p>Totale TITOLO 9: Entrate per conto terzi e partite di giro</text:p>
          </table:table-cell>
          <table:table-cell office:value-type="float" office:value="2702000" table:formula="of:=IFERROR([.C59]+[.C60];&quot;&quot;)" table:style-name="ce25">
            <text:p>2.702.000,00</text:p>
          </table:table-cell>
          <table:table-cell office:value-type="float" office:value="0" table:formula="of:=IFERROR([.D59]+[.D60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float" office:value="10061706.989999998" table:formula="of:=IFERROR([.C61]+[.C57]+[.C54]+[.C48]+[.C42]+[.C35]+[.C28]+[.C21];&quot;&quot;)" table:style-name="ce25">
            <text:p>10.061.706,99</text:p>
          </table:table-cell>
          <table:table-cell office:value-type="float" office:value="0" table:formula="of:=IFERROR([.D61]+[.D57]+[.D54]+[.D48]+[.D42]+[.D35]+[.D28]+[.D21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41">
            <text:p>TOTALE GENERALE DELLE ENTRATE</text:p>
          </table:table-cell>
          <table:covered-table-cell/>
          <table:table-cell office:value-type="float" office:value="10061706.989999998" table:formula="of:=IFERROR([.C62]+[.C9]+[.C10]+[.C11]+[.C12];&quot;&quot;)" table:style-name="ce25">
            <text:p>10.061.706,99</text:p>
          </table:table-cell>
          <table:table-cell office:value-type="float" office:value="0" table:formula="of:=[.D62]" table:style-name="ce25">
            <text:p>0,00</text:p>
          </table:table-cell>
          <table:table-cell table:style-name="ce25"/>
          <table:table-cell table:style-name="ce32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42">
            <text:p><text:span text:style-name="T2">DISAVANZO FORMATOSI NELL'ESERCIZIO<text:s/></text:span>(Totale generale delle spese di competenza -</text:p>
            <text:p>Totale generale delle entrate di competenza)<text:s/><text:span text:style-name="T2">(***)</text:span></text:p>
          </table:table-cell>
          <table:covered-table-cell/>
          <table:table-cell table:number-columns-repeated="3" table:style-name="ce25"/>
          <table:table-cell table:style-name="ce32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number-rows-repeated="2" table:style-name="ro6">
          <table:table-cell table:style-name="ce33"/>
          <table:table-cell table:number-columns-repeated="16383" table:style-name="ce34"/>
        </table:table-row>
        <table:table-row table:style-name="ro6">
          <table:table-cell table:style-name="ce35"/>
          <table:table-cell table:number-columns-repeated="16383" table:style-name="ce34"/>
        </table:table-row>
        <table:table-row table:style-name="ro1">
          <table:table-cell table:number-columns-repeated="16384" table:style-name="ce2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pose.PDF</meta:initial-creator>
    <dc:creator>Manuel CARRERA</dc:creator>
    <meta:creation-date>2022-05-05T07:04:35Z</meta:creation-date>
    <dc:date>2026-06-15T10:27:21Z</dc:date>
    <meta:user-defined meta:name="AppVersion">21.4</meta:user-defined>
  </office:meta>
</office:document-meta>
</file>