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COMUNE DI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0">
            <text:p>Conto di bilancio 2025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4" table:number-rows-spanned="1" table:style-name="ce31">
            <text:p>ENTI IN CONTABILITA' FINANZIARIA SOGGETTI AL DLGS 118/2011</text:p>
          </table:table-cell>
          <table:covered-table-cell table:number-columns-repeated="3"/>
          <table:table-cell table:style-name="ce3"/>
          <table:table-cell table:style-name="ce1"/>
          <table:table-cell table:number-columns-repeated="9" table:style-name="ce3"/>
          <table:table-cell office:value-type="string" table:style-name="ce4">
            <text:p>ALLEGATO 2/B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2">
            <text:p>Regioni, Province autonome, enti regionali e enti locali</text:p>
          </table:table-cell>
          <table:covered-table-cell table:number-columns-repeated="4"/>
          <table:table-cell table:number-columns-repeated="11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2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1"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33">
            <text:p>Spese</text:p>
          </table:table-cell>
          <table:covered-table-cell table:number-columns-repeated="4"/>
          <table:table-cell table:number-columns-repeated="11" table:style-name="ce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3">
            <text:p>Dati di rendiconto anno 2025</text:p>
          </table:table-cell>
          <table:covered-table-cell/>
          <table:table-cell table:number-columns-repeated="14" table:style-name="ce3"/>
          <table:table-cell table:number-columns-repeated="16368"/>
        </table:table-row>
        <table:table-row table:style-name="ro2">
          <table:table-cell table:number-columns-repeated="2" table:style-name="ce5"/>
          <table:table-cell table:number-columns-repeated="14" table:style-name="ce3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1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2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3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4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6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6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6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e valorizzazione dei beni e delle attività culturali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101 - Redditi da lavoro dipendente</text:p>
          </table:table-cell>
          <table:table-cell office:value-type="float" office:value="766114.07" table:style-name="ce15">
            <text:p>766.114,07</text:p>
          </table:table-cell>
          <table:table-cell office:value-type="float" office:value="28330.13" table:style-name="ce15">
            <text:p>28.330,13</text:p>
          </table:table-cell>
          <table:table-cell office:value-type="float" office:value="716484.17" table:style-name="ce15">
            <text:p>716.484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0452.36" table:style-name="ce15">
            <text:p>270.452,36</text:p>
          </table:table-cell>
          <table:table-cell office:value-type="float" office:value="6448.3" table:style-name="ce15">
            <text:p>6.448,30</text:p>
          </table:table-cell>
          <table:table-cell office:value-type="float" office:value="262221.09000000003" table:style-name="ce15">
            <text:p>262.221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582.1" table:style-name="ce15">
            <text:p>47.582,10</text:p>
          </table:table-cell>
          <table:table-cell office:value-type="float" office:value="3004.06" table:style-name="ce15">
            <text:p>3.004,06</text:p>
          </table:table-cell>
          <table:table-cell office:value-type="float" office:value="46094.02" table:style-name="ce15">
            <text:p>46.094,0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2 - Imposte e tasse a carico dell'ente</text:p>
          </table:table-cell>
          <table:table-cell office:value-type="float" office:value="62495.25" table:style-name="ce15">
            <text:p>62.495,25</text:p>
          </table:table-cell>
          <table:table-cell office:value-type="float" office:value="0" table:style-name="ce15">
            <text:p>0,00</text:p>
          </table:table-cell>
          <table:table-cell office:value-type="float" office:value="55518.31" table:style-name="ce15">
            <text:p>55.51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18.54" table:style-name="ce15">
            <text:p>18.018,54</text:p>
          </table:table-cell>
          <table:table-cell office:value-type="float" office:value="0" table:style-name="ce15">
            <text:p>0,00</text:p>
          </table:table-cell>
          <table:table-cell office:value-type="float" office:value="15484.85" table:style-name="ce15">
            <text:p>15.484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35.37" table:style-name="ce15">
            <text:p>3.535,37</text:p>
          </table:table-cell>
          <table:table-cell office:value-type="float" office:value="0" table:style-name="ce15">
            <text:p>0,00</text:p>
          </table:table-cell>
          <table:table-cell office:value-type="float" office:value="3045.74" table:style-name="ce15">
            <text:p>3.045,74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3 - Acquisto di beni e servizi</text:p>
          </table:table-cell>
          <table:table-cell office:value-type="float" office:value="742308.07" table:style-name="ce15">
            <text:p>742.308,07</text:p>
          </table:table-cell>
          <table:table-cell office:value-type="float" office:value="21489.360000000001" table:style-name="ce15">
            <text:p>21.489,36</text:p>
          </table:table-cell>
          <table:table-cell office:value-type="float" office:value="801265.53" table:style-name="ce15">
            <text:p>801.265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081.97" table:style-name="ce15">
            <text:p>86.081,97</text:p>
          </table:table-cell>
          <table:table-cell office:value-type="float" office:value="0" table:style-name="ce15">
            <text:p>0,00</text:p>
          </table:table-cell>
          <table:table-cell office:value-type="float" office:value="75652.91" table:style-name="ce15">
            <text:p>75.652,91</text:p>
          </table:table-cell>
          <table:table-cell office:value-type="float" office:value="266066.68" table:style-name="ce15">
            <text:p>266.066,68</text:p>
          </table:table-cell>
          <table:table-cell office:value-type="float" office:value="0" table:style-name="ce15">
            <text:p>0,00</text:p>
          </table:table-cell>
          <table:table-cell office:value-type="float" office:value="247339.23" table:style-name="ce15">
            <text:p>247.339,23</text:p>
          </table:table-cell>
          <table:table-cell office:value-type="float" office:value="136831.69" table:style-name="ce15">
            <text:p>136.831,69</text:p>
          </table:table-cell>
          <table:table-cell office:value-type="float" office:value="0" table:style-name="ce15">
            <text:p>0,00</text:p>
          </table:table-cell>
          <table:table-cell office:value-type="float" office:value="117220.88" table:style-name="ce15">
            <text:p>117.220,8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4 - Trasferimenti correnti</text:p>
          </table:table-cell>
          <table:table-cell office:value-type="float" office:value="55896.06" table:style-name="ce15">
            <text:p>55.896,06</text:p>
          </table:table-cell>
          <table:table-cell office:value-type="float" office:value="0" table:style-name="ce15">
            <text:p>0,00</text:p>
          </table:table-cell>
          <table:table-cell office:value-type="float" office:value="90088.78" table:style-name="ce15">
            <text:p>90.088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91.6099999999997" table:style-name="ce15">
            <text:p>4.691,61</text:p>
          </table:table-cell>
          <table:table-cell office:value-type="float" office:value="0" table:style-name="ce15">
            <text:p>0,00</text:p>
          </table:table-cell>
          <table:table-cell office:value-type="float" office:value="20059.560000000001" table:style-name="ce15">
            <text:p>20.059,56</text:p>
          </table:table-cell>
          <table:table-cell office:value-type="float" office:value="456552" table:style-name="ce15">
            <text:p>456.552,00</text:p>
          </table:table-cell>
          <table:table-cell office:value-type="float" office:value="0" table:style-name="ce15">
            <text:p>0,00</text:p>
          </table:table-cell>
          <table:table-cell office:value-type="float" office:value="455247.62" table:style-name="ce15">
            <text:p>455.247,62</text:p>
          </table:table-cell>
          <table:table-cell office:value-type="float" office:value="31347.02" table:style-name="ce15">
            <text:p>31.347,02</text:p>
          </table:table-cell>
          <table:table-cell office:value-type="float" office:value="0" table:style-name="ce15">
            <text:p>0,00</text:p>
          </table:table-cell>
          <table:table-cell office:value-type="float" office:value="46359.82" table:style-name="ce15">
            <text:p>46.359,82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7 - Interessi passivi</text:p>
          </table:table-cell>
          <table:table-cell office:value-type="float" office:value="119.63" table:style-name="ce15">
            <text:p>119,63</text:p>
          </table:table-cell>
          <table:table-cell office:value-type="float" office:value="0" table:style-name="ce15">
            <text:p>0,00</text:p>
          </table:table-cell>
          <table:table-cell office:value-type="float" office:value="119.63" table:style-name="ce15">
            <text:p>119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09 - Rimborsi e poste correttive delle entrate</text:p>
          </table:table-cell>
          <table:table-cell office:value-type="float" office:value="7221" table:style-name="ce15">
            <text:p>7.221,00</text:p>
          </table:table-cell>
          <table:table-cell office:value-type="float" office:value="0" table:style-name="ce15">
            <text:p>0,00</text:p>
          </table:table-cell>
          <table:table-cell office:value-type="float" office:value="7221" table:style-name="ce15">
            <text:p>7.22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97.5" table:style-name="ce15">
            <text:p>3.897,50</text:p>
          </table:table-cell>
          <table:table-cell office:value-type="float" office:value="0" table:style-name="ce15">
            <text:p>0,00</text:p>
          </table:table-cell>
          <table:table-cell office:value-type="float" office:value="1713.76" table:style-name="ce15">
            <text:p>1.713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110 - Altre spese correnti</text:p>
          </table:table-cell>
          <table:table-cell office:value-type="float" office:value="93589.95" table:style-name="ce15">
            <text:p>93.589,95</text:p>
          </table:table-cell>
          <table:table-cell office:value-type="float" office:value="0" table:style-name="ce15">
            <text:p>0,00</text:p>
          </table:table-cell>
          <table:table-cell office:value-type="float" office:value="89057.26" table:style-name="ce15">
            <text:p>89.057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0.88" table:style-name="ce15">
            <text:p>840,88</text:p>
          </table:table-cell>
          <table:table-cell office:value-type="float" office:value="0" table:style-name="ce15">
            <text:p>0,00</text:p>
          </table:table-cell>
          <table:table-cell office:value-type="float" office:value="840.88" table:style-name="ce15">
            <text:p>840,88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1</text:p>
          </table:table-cell>
          <table:table-cell office:value-type="float" office:value="1727744.03" table:style-name="ce17">
            <text:p>1.727.744,03</text:p>
          </table:table-cell>
          <table:table-cell office:value-type="float" office:value="49819.49" table:style-name="ce17">
            <text:p>49.819,49</text:p>
          </table:table-cell>
          <table:table-cell office:value-type="float" office:value="1759754.68" table:style-name="ce17">
            <text:p>1.759.754,6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383141.98" table:style-name="ce17">
            <text:p>383.141,98</text:p>
          </table:table-cell>
          <table:table-cell office:value-type="float" office:value="6448.3" table:style-name="ce17">
            <text:p>6.448,30</text:p>
          </table:table-cell>
          <table:table-cell office:value-type="float" office:value="375132.17" table:style-name="ce17">
            <text:p>375.132,17</text:p>
          </table:table-cell>
          <table:table-cell office:value-type="float" office:value="722618.68" table:style-name="ce17">
            <text:p>722.618,68</text:p>
          </table:table-cell>
          <table:table-cell office:value-type="float" office:value="0" table:style-name="ce17">
            <text:p>0,00</text:p>
          </table:table-cell>
          <table:table-cell office:value-type="float" office:value="702586.85" table:style-name="ce17">
            <text:p>702.586,85</text:p>
          </table:table-cell>
          <table:table-cell office:value-type="float" office:value="220137.06" table:style-name="ce17">
            <text:p>220.137,06</text:p>
          </table:table-cell>
          <table:table-cell office:value-type="float" office:value="3004.06" table:style-name="ce17">
            <text:p>3.004,06</text:p>
          </table:table-cell>
          <table:table-cell office:value-type="float" office:value="213561.34" table:style-name="ce17">
            <text:p>213.561,34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2 - Investimenti fissi lordi e acquisto di terreni</text:p>
          </table:table-cell>
          <table:table-cell office:value-type="float" office:value="185349.93" table:style-name="ce15">
            <text:p>185.349,93</text:p>
          </table:table-cell>
          <table:table-cell office:value-type="float" office:value="60870.65" table:style-name="ce15">
            <text:p>60.870,65</text:p>
          </table:table-cell>
          <table:table-cell office:value-type="float" office:value="180584.98" table:style-name="ce15">
            <text:p>180.584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863.88" table:style-name="ce15">
            <text:p>43.863,88</text:p>
          </table:table-cell>
          <table:table-cell office:value-type="float" office:value="127411.16" table:style-name="ce15">
            <text:p>127.411,16</text:p>
          </table:table-cell>
          <table:table-cell office:value-type="float" office:value="43863.88" table:style-name="ce15">
            <text:p>43.863,88</text:p>
          </table:table-cell>
          <table:table-cell office:value-type="float" office:value="169207.59" table:style-name="ce15">
            <text:p>169.207,59</text:p>
          </table:table-cell>
          <table:table-cell office:value-type="float" office:value="0" table:style-name="ce15">
            <text:p>0,00</text:p>
          </table:table-cell>
          <table:table-cell office:value-type="float" office:value="166777.59" table:style-name="ce15">
            <text:p>166.777,59</text:p>
          </table:table-cell>
          <table:table-cell office:value-type="float" office:value="3416" table:style-name="ce15">
            <text:p>3.4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52.58" table:style-name="ce15">
            <text:p>5.852,58</text:p>
          </table:table-cell>
          <table:table-cell office:value-type="float" office:value="0" table:style-name="ce15">
            <text:p>0,00</text:p>
          </table:table-cell>
          <table:table-cell office:value-type="float" office:value="9864.3799999999992" table:style-name="ce15">
            <text:p>9.864,38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2</text:p>
          </table:table-cell>
          <table:table-cell office:value-type="float" office:value="185349.93" table:style-name="ce17">
            <text:p>185.349,93</text:p>
          </table:table-cell>
          <table:table-cell office:value-type="float" office:value="60870.65" table:style-name="ce17">
            <text:p>60.870,65</text:p>
          </table:table-cell>
          <table:table-cell office:value-type="float" office:value="180584.98" table:style-name="ce17">
            <text:p>180.584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3863.88" table:style-name="ce17">
            <text:p>43.863,88</text:p>
          </table:table-cell>
          <table:table-cell office:value-type="float" office:value="127411.16" table:style-name="ce17">
            <text:p>127.411,16</text:p>
          </table:table-cell>
          <table:table-cell office:value-type="float" office:value="43863.88" table:style-name="ce17">
            <text:p>43.863,88</text:p>
          </table:table-cell>
          <table:table-cell office:value-type="float" office:value="169207.59" table:style-name="ce17">
            <text:p>169.207,59</text:p>
          </table:table-cell>
          <table:table-cell office:value-type="float" office:value="0" table:style-name="ce17">
            <text:p>0,00</text:p>
          </table:table-cell>
          <table:table-cell office:value-type="float" office:value="166777.59" table:style-name="ce17">
            <text:p>166.777,59</text:p>
          </table:table-cell>
          <table:table-cell office:value-type="float" office:value="9268.58" table:style-name="ce17">
            <text:p>9.268,58</text:p>
          </table:table-cell>
          <table:table-cell office:value-type="float" office:value="0" table:style-name="ce17">
            <text:p>0,00</text:p>
          </table:table-cell>
          <table:table-cell office:value-type="float" office:value="9864.3799999999992" table:style-name="ce17">
            <text:p>9.864,38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14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14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14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5" table:style-name="ce9"/>
          <table:table-cell table:number-columns-spanned="5" table:number-rows-spanned="1" table:style-name="ce38"/>
          <table:covered-table-cell table:number-columns-repeated="4"/>
          <table:table-cell table:number-columns-spanned="5" table:number-rows-spanned="1" table:style-name="ce38"/>
          <table:covered-table-cell table:number-columns-repeated="4"/>
          <table:table-cell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1913093.96" table:style-name="ce19">
            <text:p>1.913.093,96</text:p>
          </table:table-cell>
          <table:table-cell office:value-type="float" office:value="110690.14" table:style-name="ce19">
            <text:p>110.690,14</text:p>
          </table:table-cell>
          <table:table-cell office:value-type="float" office:value="1940339.66" table:style-name="ce19">
            <text:p>1.940.339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7005.86" table:style-name="ce19">
            <text:p>427.005,86</text:p>
          </table:table-cell>
          <table:table-cell office:value-type="float" office:value="133859.46" table:style-name="ce19">
            <text:p>133.859,46</text:p>
          </table:table-cell>
          <table:table-cell office:value-type="float" office:value="418996.05" table:style-name="ce19">
            <text:p>418.996,05</text:p>
          </table:table-cell>
          <table:table-cell office:value-type="float" office:value="891826.27" table:style-name="ce19">
            <text:p>891.826,27</text:p>
          </table:table-cell>
          <table:table-cell office:value-type="float" office:value="0" table:style-name="ce19">
            <text:p>0,00</text:p>
          </table:table-cell>
          <table:table-cell office:value-type="float" office:value="869364.44" table:style-name="ce19">
            <text:p>869.364,44</text:p>
          </table:table-cell>
          <table:table-cell office:value-type="float" office:value="229405.64" table:style-name="ce19">
            <text:p>229.405,64</text:p>
          </table:table-cell>
          <table:table-cell office:value-type="float" office:value="3004.06" table:style-name="ce19">
            <text:p>3.004,06</text:p>
          </table:table-cell>
          <table:table-cell office:value-type="float" office:value="223425.72" table:style-name="ce19">
            <text:p>223.425,72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6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7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8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9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6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6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6">
            <text:p>Trasporti e diritto alla mobilità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85.669999999998" table:style-name="ce15">
            <text:p>16.685,67</text:p>
          </table:table-cell>
          <table:table-cell office:value-type="float" office:value="0" table:style-name="ce15">
            <text:p>0,00</text:p>
          </table:table-cell>
          <table:table-cell office:value-type="float" office:value="16103.4" table:style-name="ce15">
            <text:p>16.103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6.49" table:style-name="ce15">
            <text:p>1.256,49</text:p>
          </table:table-cell>
          <table:table-cell office:value-type="float" office:value="0" table:style-name="ce15">
            <text:p>0,00</text:p>
          </table:table-cell>
          <table:table-cell office:value-type="float" office:value="1083.8499999999999" table:style-name="ce15">
            <text:p>1.083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29322.73" table:style-name="ce15">
            <text:p>29.322,73</text:p>
          </table:table-cell>
          <table:table-cell office:value-type="float" office:value="0" table:style-name="ce15">
            <text:p>0,00</text:p>
          </table:table-cell>
          <table:table-cell office:value-type="float" office:value="17234.669999999998" table:style-name="ce15">
            <text:p>17.234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4.08" table:style-name="ce15">
            <text:p>1.664,08</text:p>
          </table:table-cell>
          <table:table-cell office:value-type="float" office:value="0" table:style-name="ce15">
            <text:p>0,00</text:p>
          </table:table-cell>
          <table:table-cell office:value-type="float" office:value="4152.88" table:style-name="ce15">
            <text:p>4.152,88</text:p>
          </table:table-cell>
          <table:table-cell office:value-type="float" office:value="1245489.29" table:style-name="ce15">
            <text:p>1.245.489,29</text:p>
          </table:table-cell>
          <table:table-cell office:value-type="float" office:value="0" table:style-name="ce15">
            <text:p>0,00</text:p>
          </table:table-cell>
          <table:table-cell office:value-type="float" office:value="1079103.3799999999" table:style-name="ce15">
            <text:p>1.079.103,38</text:p>
          </table:table-cell>
          <table:table-cell office:value-type="float" office:value="348577.5" table:style-name="ce15">
            <text:p>348.577,50</text:p>
          </table:table-cell>
          <table:table-cell office:value-type="float" office:value="0" table:style-name="ce15">
            <text:p>0,00</text:p>
          </table:table-cell>
          <table:table-cell office:value-type="float" office:value="311717.3" table:style-name="ce15">
            <text:p>311.717,3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39666.67" table:style-name="ce15">
            <text:p>39.666,67</text:p>
          </table:table-cell>
          <table:table-cell office:value-type="float" office:value="0" table:style-name="ce15">
            <text:p>0,00</text:p>
          </table:table-cell>
          <table:table-cell office:value-type="float" office:value="39666.67" table:style-name="ce15">
            <text:p>39.6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716.9" table:style-name="ce15">
            <text:p>30.716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55.08" table:style-name="ce15">
            <text:p>1.255,08</text:p>
          </table:table-cell>
          <table:table-cell office:value-type="float" office:value="0" table:style-name="ce15">
            <text:p>0,00</text:p>
          </table:table-cell>
          <table:table-cell office:value-type="float" office:value="1255.08" table:style-name="ce15">
            <text:p>1.255,08</text:p>
          </table:table-cell>
          <table:table-cell office:value-type="float" office:value="3586.09" table:style-name="ce15">
            <text:p>3.586,09</text:p>
          </table:table-cell>
          <table:table-cell office:value-type="float" office:value="0" table:style-name="ce15">
            <text:p>0,00</text:p>
          </table:table-cell>
          <table:table-cell office:value-type="float" office:value="3586.09" table:style-name="ce15">
            <text:p>3.586,09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68989.399999999994" table:style-name="ce17">
            <text:p>68.989,40</text:p>
          </table:table-cell>
          <table:table-cell office:value-type="float" office:value="0" table:style-name="ce17">
            <text:p>0,00</text:p>
          </table:table-cell>
          <table:table-cell office:value-type="float" office:value="56901.34" table:style-name="ce17">
            <text:p>56.901,3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664.08" table:style-name="ce17">
            <text:p>1.664,08</text:p>
          </table:table-cell>
          <table:table-cell office:value-type="float" office:value="0" table:style-name="ce17">
            <text:p>0,00</text:p>
          </table:table-cell>
          <table:table-cell office:value-type="float" office:value="4152.88" table:style-name="ce17">
            <text:p>4.152,88</text:p>
          </table:table-cell>
          <table:table-cell office:value-type="float" office:value="1295403.43" table:style-name="ce17">
            <text:p>1.295.403,43</text:p>
          </table:table-cell>
          <table:table-cell office:value-type="float" office:value="0" table:style-name="ce17">
            <text:p>0,00</text:p>
          </table:table-cell>
          <table:table-cell office:value-type="float" office:value="1097545.71" table:style-name="ce17">
            <text:p>1.097.545,71</text:p>
          </table:table-cell>
          <table:table-cell office:value-type="float" office:value="352163.59" table:style-name="ce17">
            <text:p>352.163,59</text:p>
          </table:table-cell>
          <table:table-cell office:value-type="float" office:value="0" table:style-name="ce17">
            <text:p>0,00</text:p>
          </table:table-cell>
          <table:table-cell office:value-type="float" office:value="315303.39" table:style-name="ce17">
            <text:p>315.303,39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17500" table:style-name="ce15">
            <text:p>17.500,00</text:p>
          </table:table-cell>
          <table:table-cell office:value-type="float" office:value="0" table:style-name="ce15">
            <text:p>0,00</text:p>
          </table:table-cell>
          <table:table-cell office:value-type="float" office:value="17706.79" table:style-name="ce15">
            <text:p>17.706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701.96" table:style-name="ce15">
            <text:p>6.701,96</text:p>
          </table:table-cell>
          <table:table-cell office:value-type="float" office:value="3056.77" table:style-name="ce15">
            <text:p>3.056,77</text:p>
          </table:table-cell>
          <table:table-cell office:value-type="float" office:value="8642.42" table:style-name="ce15">
            <text:p>8.642,42</text:p>
          </table:table-cell>
          <table:table-cell office:value-type="float" office:value="153725.89000000001" table:style-name="ce15">
            <text:p>153.725,89</text:p>
          </table:table-cell>
          <table:table-cell office:value-type="float" office:value="128835.83" table:style-name="ce15">
            <text:p>128.835,83</text:p>
          </table:table-cell>
          <table:table-cell office:value-type="float" office:value="195528.23" table:style-name="ce15">
            <text:p>195.528,23</text:p>
          </table:table-cell>
          <table:table-cell office:value-type="float" office:value="1424221.8" table:style-name="ce15">
            <text:p>1.424.221,80</text:p>
          </table:table-cell>
          <table:table-cell office:value-type="float" office:value="814745.96" table:style-name="ce15">
            <text:p>814.745,96</text:p>
          </table:table-cell>
          <table:table-cell office:value-type="float" office:value="1305962.1399999999" table:style-name="ce15">
            <text:p>1.305.962,14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51.8" table:style-name="ce15">
            <text:p>6.951,80</text:p>
          </table:table-cell>
          <table:table-cell office:value-type="float" office:value="0" table:style-name="ce15">
            <text:p>0,00</text:p>
          </table:table-cell>
          <table:table-cell office:value-type="float" office:value="6951.8" table:style-name="ce15">
            <text:p>6.951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17500" table:style-name="ce17">
            <text:p>17.500,00</text:p>
          </table:table-cell>
          <table:table-cell office:value-type="float" office:value="0" table:style-name="ce17">
            <text:p>0,00</text:p>
          </table:table-cell>
          <table:table-cell office:value-type="float" office:value="17706.79" table:style-name="ce17">
            <text:p>17.706,7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3653.76" table:style-name="ce17">
            <text:p>13.653,76</text:p>
          </table:table-cell>
          <table:table-cell office:value-type="float" office:value="3056.77" table:style-name="ce17">
            <text:p>3.056,77</text:p>
          </table:table-cell>
          <table:table-cell office:value-type="float" office:value="15594.22" table:style-name="ce17">
            <text:p>15.594,22</text:p>
          </table:table-cell>
          <table:table-cell office:value-type="float" office:value="153725.89000000001" table:style-name="ce17">
            <text:p>153.725,89</text:p>
          </table:table-cell>
          <table:table-cell office:value-type="float" office:value="128835.83" table:style-name="ce17">
            <text:p>128.835,83</text:p>
          </table:table-cell>
          <table:table-cell office:value-type="float" office:value="195528.23" table:style-name="ce17">
            <text:p>195.528,23</text:p>
          </table:table-cell>
          <table:table-cell office:value-type="float" office:value="1424221.8" table:style-name="ce17">
            <text:p>1.424.221,80</text:p>
          </table:table-cell>
          <table:table-cell office:value-type="float" office:value="814745.96" table:style-name="ce17">
            <text:p>814.745,96</text:p>
          </table:table-cell>
          <table:table-cell office:value-type="float" office:value="1305962.1399999999" table:style-name="ce17">
            <text:p>1.305.962,14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6489.4" table:style-name="ce19">
            <text:p>86.489,40</text:p>
          </table:table-cell>
          <table:table-cell office:value-type="float" office:value="0" table:style-name="ce19">
            <text:p>0,00</text:p>
          </table:table-cell>
          <table:table-cell office:value-type="float" office:value="74608.13" table:style-name="ce19">
            <text:p>74.60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317.84" table:style-name="ce19">
            <text:p>15.317,84</text:p>
          </table:table-cell>
          <table:table-cell office:value-type="float" office:value="3056.77" table:style-name="ce19">
            <text:p>3.056,77</text:p>
          </table:table-cell>
          <table:table-cell office:value-type="float" office:value="19747.099999999999" table:style-name="ce19">
            <text:p>19.747,10</text:p>
          </table:table-cell>
          <table:table-cell office:value-type="float" office:value="1449129.32" table:style-name="ce19">
            <text:p>1.449.129,32</text:p>
          </table:table-cell>
          <table:table-cell office:value-type="float" office:value="128835.83" table:style-name="ce19">
            <text:p>128.835,83</text:p>
          </table:table-cell>
          <table:table-cell office:value-type="float" office:value="1293073.94" table:style-name="ce19">
            <text:p>1.293.073,94</text:p>
          </table:table-cell>
          <table:table-cell office:value-type="float" office:value="1776385.39" table:style-name="ce19">
            <text:p>1.776.385,39</text:p>
          </table:table-cell>
          <table:table-cell office:value-type="float" office:value="814745.96" table:style-name="ce19">
            <text:p>814.745,96</text:p>
          </table:table-cell>
          <table:table-cell office:value-type="float" office:value="1621265.53" table:style-name="ce19">
            <text:p>1.621.265,53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11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2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3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4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6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6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6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6">
            <text:p>Politiche per il lavoro e la formazione professionale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6302.81" table:style-name="ce15">
            <text:p>126.302,81</text:p>
          </table:table-cell>
          <table:table-cell office:value-type="float" office:value="0" table:style-name="ce15">
            <text:p>0,00</text:p>
          </table:table-cell>
          <table:table-cell office:value-type="float" office:value="122054.59" table:style-name="ce15">
            <text:p>122.054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616.48" table:style-name="ce15">
            <text:p>8.616,48</text:p>
          </table:table-cell>
          <table:table-cell office:value-type="float" office:value="0" table:style-name="ce15">
            <text:p>0,00</text:p>
          </table:table-cell>
          <table:table-cell office:value-type="float" office:value="8616.48" table:style-name="ce15">
            <text:p>8.616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420.0300000000007" table:style-name="ce15">
            <text:p>8.420,03</text:p>
          </table:table-cell>
          <table:table-cell office:value-type="float" office:value="0" table:style-name="ce15">
            <text:p>0,00</text:p>
          </table:table-cell>
          <table:table-cell office:value-type="float" office:value="7121.76" table:style-name="ce15">
            <text:p>7.121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91.67999999999995" table:style-name="ce15">
            <text:p>591,68</text:p>
          </table:table-cell>
          <table:table-cell office:value-type="float" office:value="0" table:style-name="ce15">
            <text:p>0,00</text:p>
          </table:table-cell>
          <table:table-cell office:value-type="float" office:value="591.67999999999995" table:style-name="ce15">
            <text:p>591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506.32999999999" table:style-name="ce15">
            <text:p>145.506,33</text:p>
          </table:table-cell>
          <table:table-cell office:value-type="float" office:value="0" table:style-name="ce15">
            <text:p>0,00</text:p>
          </table:table-cell>
          <table:table-cell office:value-type="float" office:value="141625.04" table:style-name="ce15">
            <text:p>141.625,04</text:p>
          </table:table-cell>
          <table:table-cell office:value-type="float" office:value="12238.8" table:style-name="ce15">
            <text:p>12.238,80</text:p>
          </table:table-cell>
          <table:table-cell office:value-type="float" office:value="0" table:style-name="ce15">
            <text:p>0,00</text:p>
          </table:table-cell>
          <table:table-cell office:value-type="float" office:value="15152.79" table:style-name="ce15">
            <text:p>15.152,79</text:p>
          </table:table-cell>
          <table:table-cell office:value-type="float" office:value="65472.4" table:style-name="ce15">
            <text:p>65.472,40</text:p>
          </table:table-cell>
          <table:table-cell office:value-type="float" office:value="0" table:style-name="ce15">
            <text:p>0,00</text:p>
          </table:table-cell>
          <table:table-cell office:value-type="float" office:value="64157.03" table:style-name="ce15">
            <text:p>64.157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9844.25" table:style-name="ce15">
            <text:p>9.844,25</text:p>
          </table:table-cell>
          <table:table-cell office:value-type="float" office:value="0" table:style-name="ce15">
            <text:p>0,00</text:p>
          </table:table-cell>
          <table:table-cell office:value-type="float" office:value="12240.69" table:style-name="ce15">
            <text:p>12.240,69</text:p>
          </table:table-cell>
          <table:table-cell office:value-type="float" office:value="1220300.76" table:style-name="ce15">
            <text:p>1.220.300,76</text:p>
          </table:table-cell>
          <table:table-cell office:value-type="float" office:value="0" table:style-name="ce15">
            <text:p>0,00</text:p>
          </table:table-cell>
          <table:table-cell office:value-type="float" office:value="1067249.27" table:style-name="ce15">
            <text:p>1.067.249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00" table:style-name="ce15">
            <text:p>21.500,00</text:p>
          </table:table-cell>
          <table:table-cell office:value-type="float" office:value="0" table:style-name="ce15">
            <text:p>0,00</text:p>
          </table:table-cell>
          <table:table-cell office:value-type="float" office:value="21500" table:style-name="ce15">
            <text:p>21.500,00</text:p>
          </table:table-cell>
          <table:table-cell office:value-type="float" office:value="10518.89" table:style-name="ce15">
            <text:p>10.518,89</text:p>
          </table:table-cell>
          <table:table-cell office:value-type="float" office:value="0" table:style-name="ce15">
            <text:p>0,00</text:p>
          </table:table-cell>
          <table:table-cell office:value-type="float" office:value="4264.88" table:style-name="ce15">
            <text:p>4.264,88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953.34" table:style-name="ce15">
            <text:p>48.953,34</text:p>
          </table:table-cell>
          <table:table-cell office:value-type="float" office:value="0" table:style-name="ce15">
            <text:p>0,00</text:p>
          </table:table-cell>
          <table:table-cell office:value-type="float" office:value="48953.34" table:style-name="ce15">
            <text:p>48.953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62" table:style-name="ce15">
            <text:p>562,00</text:p>
          </table:table-cell>
          <table:table-cell office:value-type="float" office:value="0" table:style-name="ce15">
            <text:p>0,00</text:p>
          </table:table-cell>
          <table:table-cell office:value-type="float" office:value="1032" table:style-name="ce15">
            <text:p>1.0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3.39999999999998" table:style-name="ce15">
            <text:p>263,40</text:p>
          </table:table-cell>
          <table:table-cell office:value-type="float" office:value="0" table:style-name="ce15">
            <text:p>0,00</text:p>
          </table:table-cell>
          <table:table-cell office:value-type="float" office:value="263.39999999999998" table:style-name="ce15">
            <text:p>263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9844.25" table:style-name="ce17">
            <text:p>9.844,25</text:p>
          </table:table-cell>
          <table:table-cell office:value-type="float" office:value="0" table:style-name="ce17">
            <text:p>0,00</text:p>
          </table:table-cell>
          <table:table-cell office:value-type="float" office:value="12240.69" table:style-name="ce17">
            <text:p>12.240,69</text:p>
          </table:table-cell>
          <table:table-cell office:value-type="float" office:value="1501091.93" table:style-name="ce17">
            <text:p>1.501.091,93</text:p>
          </table:table-cell>
          <table:table-cell office:value-type="float" office:value="0" table:style-name="ce17">
            <text:p>0,00</text:p>
          </table:table-cell>
          <table:table-cell office:value-type="float" office:value="1339082.6599999999" table:style-name="ce17">
            <text:p>1.339.082,66</text:p>
          </table:table-cell>
          <table:table-cell office:value-type="float" office:value="61192.14" table:style-name="ce17">
            <text:p>61.192,14</text:p>
          </table:table-cell>
          <table:table-cell office:value-type="float" office:value="0" table:style-name="ce17">
            <text:p>0,00</text:p>
          </table:table-cell>
          <table:table-cell office:value-type="float" office:value="64106.13" table:style-name="ce17">
            <text:p>64.106,13</text:p>
          </table:table-cell>
          <table:table-cell office:value-type="float" office:value="96443.96" table:style-name="ce17">
            <text:p>96.443,96</text:p>
          </table:table-cell>
          <table:table-cell office:value-type="float" office:value="0" table:style-name="ce17">
            <text:p>0,00</text:p>
          </table:table-cell>
          <table:table-cell office:value-type="float" office:value="95128.59" table:style-name="ce17">
            <text:p>95.128,59</text:p>
          </table:table-cell>
          <table:table-cell office:value-type="float" office:value="10518.89" table:style-name="ce17">
            <text:p>10.518,89</text:p>
          </table:table-cell>
          <table:table-cell office:value-type="float" office:value="0" table:style-name="ce17">
            <text:p>0,00</text:p>
          </table:table-cell>
          <table:table-cell office:value-type="float" office:value="4264.88" table:style-name="ce17">
            <text:p>4.264,88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0000" table:style-name="ce15">
            <text:p>440.000,00</text:p>
          </table:table-cell>
          <table:table-cell office:value-type="float" office:value="0" table:style-name="ce15">
            <text:p>0,00</text:p>
          </table:table-cell>
          <table:table-cell office:value-type="float" office:value="443355" table:style-name="ce15">
            <text:p>443.355,00</text:p>
          </table:table-cell>
          <table:table-cell office:value-type="float" office:value="608111.47" table:style-name="ce15">
            <text:p>608.111,47</text:p>
          </table:table-cell>
          <table:table-cell office:value-type="float" office:value="114803.15" table:style-name="ce15">
            <text:p>114.803,15</text:p>
          </table:table-cell>
          <table:table-cell office:value-type="float" office:value="599756.37" table:style-name="ce15">
            <text:p>599.756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9.99" table:style-name="ce15">
            <text:p>899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440000" table:style-name="ce17">
            <text:p>440.000,00</text:p>
          </table:table-cell>
          <table:table-cell office:value-type="float" office:value="0" table:style-name="ce17">
            <text:p>0,00</text:p>
          </table:table-cell>
          <table:table-cell office:value-type="float" office:value="443355" table:style-name="ce17">
            <text:p>443.355,00</text:p>
          </table:table-cell>
          <table:table-cell office:value-type="float" office:value="608111.47" table:style-name="ce17">
            <text:p>608.111,47</text:p>
          </table:table-cell>
          <table:table-cell office:value-type="float" office:value="114803.15" table:style-name="ce17">
            <text:p>114.803,15</text:p>
          </table:table-cell>
          <table:table-cell office:value-type="float" office:value="599756.37" table:style-name="ce17">
            <text:p>599.756,3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99.99" table:style-name="ce17">
            <text:p>899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9844.25" table:style-name="ce19">
            <text:p>9.844,25</text:p>
          </table:table-cell>
          <table:table-cell office:value-type="float" office:value="0" table:style-name="ce19">
            <text:p>0,00</text:p>
          </table:table-cell>
          <table:table-cell office:value-type="float" office:value="12240.69" table:style-name="ce19">
            <text:p>12.240,69</text:p>
          </table:table-cell>
          <table:table-cell office:value-type="float" office:value="1941091.93" table:style-name="ce19">
            <text:p>1.941.091,93</text:p>
          </table:table-cell>
          <table:table-cell office:value-type="float" office:value="0" table:style-name="ce19">
            <text:p>0,00</text:p>
          </table:table-cell>
          <table:table-cell office:value-type="float" office:value="1782437.66" table:style-name="ce19">
            <text:p>1.782.437,66</text:p>
          </table:table-cell>
          <table:table-cell office:value-type="float" office:value="669303.61" table:style-name="ce19">
            <text:p>669.303,61</text:p>
          </table:table-cell>
          <table:table-cell office:value-type="float" office:value="114803.15" table:style-name="ce19">
            <text:p>114.803,15</text:p>
          </table:table-cell>
          <table:table-cell office:value-type="float" office:value="663862.5" table:style-name="ce19">
            <text:p>663.862,50</text:p>
          </table:table-cell>
          <table:table-cell office:value-type="float" office:value="96443.96" table:style-name="ce19">
            <text:p>96.443,96</text:p>
          </table:table-cell>
          <table:table-cell office:value-type="float" office:value="0" table:style-name="ce19">
            <text:p>0,00</text:p>
          </table:table-cell>
          <table:table-cell office:value-type="float" office:value="96028.58" table:style-name="ce19">
            <text:p>96.028,58</text:p>
          </table:table-cell>
          <table:table-cell office:value-type="float" office:value="10518.89" table:style-name="ce19">
            <text:p>10.518,89</text:p>
          </table:table-cell>
          <table:table-cell office:value-type="float" office:value="0" table:style-name="ce19">
            <text:p>0,00</text:p>
          </table:table-cell>
          <table:table-cell office:value-type="float" office:value="4264.88" table:style-name="ce19">
            <text:p>4.264,88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16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7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8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19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6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6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6">
            <text:p>Fondi e accantonamenti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/>
        </table:table-row>
        <table:table-row table:style-name="ro2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5" table:style-name="ce19"/>
          <table:table-cell table:number-columns-repeated="16368"/>
        </table:table-row>
        <table:table-row table:style-name="ro2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34">
            <text:p>TITOLI E MACROAGGREGATI DI SPESA</text:p>
          </table:table-cell>
          <table:table-cell office:value-type="string" table:number-columns-spanned="3" table:number-rows-spanned="1" table:style-name="ce35">
            <text:p>MISSIONE 50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60</text:p>
          </table:table-cell>
          <table:covered-table-cell table:number-columns-repeated="2"/>
          <table:table-cell office:value-type="string" table:number-columns-spanned="3" table:number-rows-spanned="1" table:style-name="ce35">
            <text:p>MISSIONE 99</text:p>
          </table:table-cell>
          <table:covered-table-cell table:number-columns-repeated="2"/>
          <table:table-cell office:value-type="string" table:number-columns-spanned="1" table:number-rows-spanned="2" table:style-name="ce34">
            <text:p>Ripiano disavanzo</text:p>
          </table:table-cell>
          <table:table-cell office:value-type="string" table:number-columns-spanned="3" table:number-rows-spanned="2" table:style-name="ce34">
            <text:p>Totale generale delle spese</text:p>
          </table:table-cell>
          <table:covered-table-cell table:number-columns-repeated="2"/>
          <table:table-cell table:style-name="ce3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6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office:value-type="string" table:number-columns-spanned="1" table:number-rows-spanned="2" table:style-name="ce34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1" table:number-rows-spanned="2" table:style-name="ce34">
            <text:p>Cassa</text:p>
          </table:table-cell>
          <table:table-cell table:style-name="ce3"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FPV</text:p>
          </table:table-cell>
          <table:covered-table-cell/>
          <table:table-cell table:style-name="ce3"/>
          <table:table-cell table:number-columns-repeated="16369" table:style-name="ce1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9" table:style-name="ce6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6"/>
          <table:table-cell table:style-name="ce3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235753.49" table:style-name="ce15">
            <text:p>1.235.753,49</text:p>
          </table:table-cell>
          <table:table-cell office:value-type="float" office:value="37782.49" table:style-name="ce15">
            <text:p>37.782,49</text:p>
          </table:table-cell>
          <table:table-cell office:value-type="float" office:value="1171573.75" table:style-name="ce15">
            <text:p>1.171.573,75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94317.36" table:style-name="ce15">
            <text:p>94.317,36</text:p>
          </table:table-cell>
          <table:table-cell office:value-type="float" office:value="0" table:style-name="ce15">
            <text:p>0,00</text:p>
          </table:table-cell>
          <table:table-cell office:value-type="float" office:value="82846.19" table:style-name="ce15">
            <text:p>82.846,19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3079559.54" table:style-name="ce15">
            <text:p>3.079.559,54</text:p>
          </table:table-cell>
          <table:table-cell office:value-type="float" office:value="21489.360000000001" table:style-name="ce15">
            <text:p>21.489,36</text:p>
          </table:table-cell>
          <table:table-cell office:value-type="float" office:value="2874621.64" table:style-name="ce15">
            <text:p>2.874.621,64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881034.16" table:style-name="ce15">
            <text:p>1.881.034,16</text:p>
          </table:table-cell>
          <table:table-cell office:value-type="float" office:value="0" table:style-name="ce15">
            <text:p>0,00</text:p>
          </table:table-cell>
          <table:table-cell office:value-type="float" office:value="1756677.29" table:style-name="ce15">
            <text:p>1.756.677,29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49072.97" table:style-name="ce15">
            <text:p>49.072,97</text:p>
          </table:table-cell>
          <table:table-cell office:value-type="float" office:value="0" table:style-name="ce15">
            <text:p>0,00</text:p>
          </table:table-cell>
          <table:table-cell office:value-type="float" office:value="49072.97" table:style-name="ce15">
            <text:p>49.072,97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1680.5" table:style-name="ce15">
            <text:p>11.680,50</text:p>
          </table:table-cell>
          <table:table-cell office:value-type="float" office:value="0" table:style-name="ce15">
            <text:p>0,00</text:p>
          </table:table-cell>
          <table:table-cell office:value-type="float" office:value="9966.76" table:style-name="ce15">
            <text:p>9.966,76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99535.4" table:style-name="ce15">
            <text:p>99.535,40</text:p>
          </table:table-cell>
          <table:table-cell office:value-type="float" office:value="0" table:style-name="ce15">
            <text:p>0,00</text:p>
          </table:table-cell>
          <table:table-cell office:value-type="float" office:value="95002.71" table:style-name="ce15">
            <text:p>95.002,71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6450953.4199999999" table:style-name="ce17">
            <text:p>6.450.953,42</text:p>
          </table:table-cell>
          <table:table-cell office:value-type="float" office:value="59271.85" table:style-name="ce17">
            <text:p>59.271,85</text:p>
          </table:table-cell>
          <table:table-cell office:value-type="float" office:value="6039761.3099999996" table:style-name="ce17">
            <text:p>6.039.761,31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3052098.52" table:style-name="ce15">
            <text:p>3.052.098,52</text:p>
          </table:table-cell>
          <table:table-cell office:value-type="float" office:value="1249723.52" table:style-name="ce15">
            <text:p>1.249.723,52</text:p>
          </table:table-cell>
          <table:table-cell office:value-type="float" office:value="2963077.39" table:style-name="ce15">
            <text:p>2.963.077,39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5852.58" table:style-name="ce15">
            <text:p>5.852,58</text:p>
          </table:table-cell>
          <table:table-cell office:value-type="float" office:value="0" table:style-name="ce15">
            <text:p>0,00</text:p>
          </table:table-cell>
          <table:table-cell office:value-type="float" office:value="9864.3799999999992" table:style-name="ce15">
            <text:p>9.864,38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6951.8" table:style-name="ce15">
            <text:p>6.951,80</text:p>
          </table:table-cell>
          <table:table-cell office:value-type="float" office:value="0" table:style-name="ce15">
            <text:p>0,00</text:p>
          </table:table-cell>
          <table:table-cell office:value-type="float" office:value="6951.8" table:style-name="ce15">
            <text:p>6.951,8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3064902.9" table:style-name="ce17">
            <text:p>3.064.902,90</text:p>
          </table:table-cell>
          <table:table-cell office:value-type="float" office:value="1249723.52" table:style-name="ce17">
            <text:p>1.249.723,52</text:p>
          </table:table-cell>
          <table:table-cell office:value-type="float" office:value="2979893.57" table:style-name="ce17">
            <text:p>2.979.893,57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19477.82" table:style-name="ce15">
            <text:p>19.477,82</text:p>
          </table:table-cell>
          <table:table-cell office:value-type="float" office:value="0" table:style-name="ce15">
            <text:p>0,00</text:p>
          </table:table-cell>
          <table:table-cell office:value-type="float" office:value="19477.82" table:style-name="ce15">
            <text:p>19.477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19477.82" table:style-name="ce15">
            <text:p>19.477,82</text:p>
          </table:table-cell>
          <table:table-cell office:value-type="float" office:value="0" table:style-name="ce15">
            <text:p>0,00</text:p>
          </table:table-cell>
          <table:table-cell office:value-type="float" office:value="19477.82" table:style-name="ce15">
            <text:p>19.477,82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4</text:p>
          </table:table-cell>
          <table:table-cell office:value-type="float" office:value="19477.82" table:style-name="ce17">
            <text:p>19.477,82</text:p>
          </table:table-cell>
          <table:table-cell office:value-type="float" office:value="0" table:style-name="ce17">
            <text:p>0,00</text:p>
          </table:table-cell>
          <table:table-cell office:value-type="float" office:value="19477.82" table:style-name="ce17">
            <text:p>19.477,8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19477.82" table:style-name="ce17">
            <text:p>19.477,82</text:p>
          </table:table-cell>
          <table:table-cell office:value-type="float" office:value="0" table:style-name="ce17">
            <text:p>0,00</text:p>
          </table:table-cell>
          <table:table-cell office:value-type="float" office:value="19477.82" table:style-name="ce17">
            <text:p>19.477,82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2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2" table:style-name="ce13"/>
          <table:table-cell table:number-columns-repeated="2" table:style-name="ce3"/>
          <table:table-cell table:number-columns-repeated="16368"/>
        </table:table-row>
        <table:table-row table:style-name="ro2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37236.31" table:style-name="ce15">
            <text:p>1.037.236,31</text:p>
          </table:table-cell>
          <table:table-cell office:value-type="float" office:value="0" table:style-name="ce15">
            <text:p>0,00</text:p>
          </table:table-cell>
          <table:table-cell office:value-type="float" office:value="1005333.38" table:style-name="ce15">
            <text:p>1.005.333,38</text:p>
          </table:table-cell>
          <table:table-cell table:style-name="ce18"/>
          <table:table-cell office:value-type="float" office:value="1037236.31" table:style-name="ce15">
            <text:p>1.037.236,31</text:p>
          </table:table-cell>
          <table:table-cell office:value-type="float" office:value="0" table:style-name="ce15">
            <text:p>0,00</text:p>
          </table:table-cell>
          <table:table-cell office:value-type="float" office:value="1005333.38" table:style-name="ce15">
            <text:p>1.005.333,38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86.08" table:style-name="ce15">
            <text:p>7.786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8"/>
          <table:table-cell office:value-type="float" office:value="7786.08" table:style-name="ce15">
            <text:p>7.786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045022.39" table:style-name="ce17">
            <text:p>1.045.022,39</text:p>
          </table:table-cell>
          <table:table-cell office:value-type="float" office:value="0" table:style-name="ce17">
            <text:p>0,00</text:p>
          </table:table-cell>
          <table:table-cell office:value-type="float" office:value="1005333.38" table:style-name="ce17">
            <text:p>1.005.333,38</text:p>
          </table:table-cell>
          <table:table-cell table:style-name="ce18"/>
          <table:table-cell office:value-type="float" office:value="1045022.39" table:style-name="ce17">
            <text:p>1.045.022,39</text:p>
          </table:table-cell>
          <table:table-cell office:value-type="float" office:value="0" table:style-name="ce17">
            <text:p>0,00</text:p>
          </table:table-cell>
          <table:table-cell office:value-type="float" office:value="1005333.38" table:style-name="ce17">
            <text:p>1.005.333,38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table:number-columns-repeated="14" table:style-name="ce9"/>
          <table:table-cell table:number-columns-repeated="16370" table:style-name="ce1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19477.82" table:style-name="ce19">
            <text:p>19.477,82</text:p>
          </table:table-cell>
          <table:table-cell office:value-type="float" office:value="0" table:style-name="ce19">
            <text:p>0,00</text:p>
          </table:table-cell>
          <table:table-cell office:value-type="float" office:value="19477.82" table:style-name="ce19">
            <text:p>19.477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45022.39" table:style-name="ce19">
            <text:p>1.045.022,39</text:p>
          </table:table-cell>
          <table:table-cell office:value-type="float" office:value="0" table:style-name="ce19">
            <text:p>0,00</text:p>
          </table:table-cell>
          <table:table-cell office:value-type="float" office:value="1005333.38" table:style-name="ce19">
            <text:p>1.005.333,38</text:p>
          </table:table-cell>
          <table:table-cell office:value-type="float" office:value="0" table:style-name="ce19">
            <text:p>0,00</text:p>
          </table:table-cell>
          <table:table-cell office:value-type="float" office:value="10580356.529999999" table:style-name="ce19">
            <text:p>10.580.356,53</text:p>
          </table:table-cell>
          <table:table-cell office:value-type="float" office:value="1308995.3700000001" table:style-name="ce19">
            <text:p>1.308.995,37</text:p>
          </table:table-cell>
          <table:table-cell office:value-type="float" office:value="10044466.08" table:style-name="ce19">
            <text:p>10.044.466,08</text:p>
          </table:table-cell>
          <table:table-cell table:style-name="ce3"/>
          <table:table-cell table:number-columns-repeated="16369"/>
        </table:table-row>
        <table:table-row table:style-name="ro7">
          <table:table-cell office:value-type="string" table:style-name="ce7">
            <text:p>AVANZO FORMATOSI NELL'ESERCIZIO/FONDO DI CASSA (Totale generale delle entrate - Totale generale delle spese) (**)</text:p>
          </table:table-cell>
          <table:table-cell table:number-columns-repeated="10" table:style-name="ce19"/>
          <table:table-cell office:value-type="float" office:value="1094694.1499999999" table:style-name="ce27">
            <text:p>1.094.694,15</text:p>
          </table:table-cell>
          <table:table-cell table:style-name="ce28"/>
          <table:table-cell office:value-type="float" office:value="4069682.43" table:style-name="ce27">
            <text:p>4.069.682,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8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2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CALIERI</text:p>
        </style:region-left>
        <style:region-right>
          <text:p><text:date>???</text:date></text:p>
        </style:region-right>
      </style:header>
      <style:header-left style:display="false"/>
      <style:footer>
        <style:region-left>
          <text:p>Prodotto da GisMaster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drea Torrero</meta:initial-creator>
    <dc:creator>Manuel CARRERA</dc:creator>
    <meta:creation-date>2022-05-06T13:39:26Z</meta:creation-date>
    <dc:date>2026-06-15T10:50:47Z</dc:date>
    <meta:print-date>2022-05-07T08:17:49Z</meta:print-date>
    <meta:editing-cycles>3</meta:editing-cycles>
    <meta:editing-duration>PT58S</meta:editing-duration>
  </office:meta>
</office:document-meta>
</file>