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table:number-columns-repeated="5" table:style-name="ce1"/>
          <table:table-cell table:number-columns-repeated="11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COMUNE DI ORIGGIO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7">
            <text:p>Allegato 1 art.8,c.1DL 24/04/2014,n.66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4" table:number-rows-spanned="1" table:style-name="ce28">
            <text:p>ENTI IN CONTABILITA' FINANZIARIA SOGGETTI AL DLGS 118/2011</text:p>
          </table:table-cell>
          <table:covered-table-cell table:number-columns-repeated="3"/>
          <table:table-cell table:style-name="ce2"/>
          <table:table-cell table:style-name="ce1"/>
          <table:table-cell table:number-columns-repeated="9" table:style-name="ce2"/>
          <table:table-cell office:value-type="string" table:style-name="ce4">
            <text:p>ALLEGATO 2/B</text:p>
          </table:table-cell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29">
            <text:p>Regioni, Province autonome, enti regionali e enti locali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29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0">
            <text:p>Spese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0">
            <text:p>Dati previsionali anno 2026</text:p>
          </table:table-cell>
          <table:covered-table-cell/>
          <table:table-cell table:number-columns-repeated="14" table:style-name="ce2"/>
          <table:table-cell table:number-columns-repeated="16368"/>
        </table:table-row>
        <table:table-row table:style-name="ro1">
          <table:table-cell table:number-columns-repeated="2" table:style-name="ce5"/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2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3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4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101 - Redditi da lavoro dipendente</text:p>
          </table:table-cell>
          <table:table-cell office:value-type="float" office:value="847574.11" table:style-name="ce15">
            <text:p>847.574,11</text:p>
          </table:table-cell>
          <table:table-cell office:value-type="float" office:value="0" table:style-name="ce15">
            <text:p>0,00</text:p>
          </table:table-cell>
          <table:table-cell office:value-type="float" office:value="1057678.33" table:style-name="ce15">
            <text:p>1.057.678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4455" table:style-name="ce15">
            <text:p>264.455,00</text:p>
          </table:table-cell>
          <table:table-cell office:value-type="float" office:value="0" table:style-name="ce15">
            <text:p>0,00</text:p>
          </table:table-cell>
          <table:table-cell office:value-type="float" office:value="330588.53000000003" table:style-name="ce15">
            <text:p>330.588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70" table:style-name="ce15">
            <text:p>55.570,00</text:p>
          </table:table-cell>
          <table:table-cell office:value-type="float" office:value="0" table:style-name="ce15">
            <text:p>0,00</text:p>
          </table:table-cell>
          <table:table-cell office:value-type="float" office:value="69469.06" table:style-name="ce15">
            <text:p>69.469,0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02 - Imposte e tasse a carico dell'ente</text:p>
          </table:table-cell>
          <table:table-cell office:value-type="float" office:value="63576.27" table:style-name="ce15">
            <text:p>63.576,27</text:p>
          </table:table-cell>
          <table:table-cell office:value-type="float" office:value="0" table:style-name="ce15">
            <text:p>0,00</text:p>
          </table:table-cell>
          <table:table-cell office:value-type="float" office:value="78573.25" table:style-name="ce15">
            <text:p>78.57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10" table:style-name="ce15">
            <text:p>16.910,00</text:p>
          </table:table-cell>
          <table:table-cell office:value-type="float" office:value="0" table:style-name="ce15">
            <text:p>0,00</text:p>
          </table:table-cell>
          <table:table-cell office:value-type="float" office:value="20949.77" table:style-name="ce15">
            <text:p>20.949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30" table:style-name="ce15">
            <text:p>3.530,00</text:p>
          </table:table-cell>
          <table:table-cell office:value-type="float" office:value="0" table:style-name="ce15">
            <text:p>0,00</text:p>
          </table:table-cell>
          <table:table-cell office:value-type="float" office:value="4199.29" table:style-name="ce15">
            <text:p>4.199,2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03 - Acquisto di beni e servizi</text:p>
          </table:table-cell>
          <table:table-cell office:value-type="float" office:value="652688.89" table:style-name="ce15">
            <text:p>652.688,89</text:p>
          </table:table-cell>
          <table:table-cell office:value-type="float" office:value="0" table:style-name="ce15">
            <text:p>0,00</text:p>
          </table:table-cell>
          <table:table-cell office:value-type="float" office:value="1148879.93" table:style-name="ce15">
            <text:p>1.148.87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360" table:style-name="ce15">
            <text:p>60.360,00</text:p>
          </table:table-cell>
          <table:table-cell office:value-type="float" office:value="0" table:style-name="ce15">
            <text:p>0,00</text:p>
          </table:table-cell>
          <table:table-cell office:value-type="float" office:value="106370.06" table:style-name="ce15">
            <text:p>106.370,06</text:p>
          </table:table-cell>
          <table:table-cell office:value-type="float" office:value="234980" table:style-name="ce15">
            <text:p>234.980,00</text:p>
          </table:table-cell>
          <table:table-cell office:value-type="float" office:value="0" table:style-name="ce15">
            <text:p>0,00</text:p>
          </table:table-cell>
          <table:table-cell office:value-type="float" office:value="316357.09999999998" table:style-name="ce15">
            <text:p>316.357,10</text:p>
          </table:table-cell>
          <table:table-cell office:value-type="float" office:value="105189.66" table:style-name="ce15">
            <text:p>105.189,66</text:p>
          </table:table-cell>
          <table:table-cell office:value-type="float" office:value="0" table:style-name="ce15">
            <text:p>0,00</text:p>
          </table:table-cell>
          <table:table-cell office:value-type="float" office:value="143225.24" table:style-name="ce15">
            <text:p>143.225,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04 - Trasferimenti correnti</text:p>
          </table:table-cell>
          <table:table-cell office:value-type="float" office:value="30000" table:style-name="ce15">
            <text:p>30.000,00</text:p>
          </table:table-cell>
          <table:table-cell office:value-type="float" office:value="0" table:style-name="ce15">
            <text:p>0,00</text:p>
          </table:table-cell>
          <table:table-cell office:value-type="float" office:value="32261.57" table:style-name="ce15">
            <text:p>32.261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25059.56" table:style-name="ce15">
            <text:p>25.059,56</text:p>
          </table:table-cell>
          <table:table-cell office:value-type="float" office:value="474550" table:style-name="ce15">
            <text:p>474.550,00</text:p>
          </table:table-cell>
          <table:table-cell office:value-type="float" office:value="0" table:style-name="ce15">
            <text:p>0,00</text:p>
          </table:table-cell>
          <table:table-cell office:value-type="float" office:value="491284.88" table:style-name="ce15">
            <text:p>491.284,88</text:p>
          </table:table-cell>
          <table:table-cell office:value-type="float" office:value="18650" table:style-name="ce15">
            <text:p>18.650,00</text:p>
          </table:table-cell>
          <table:table-cell office:value-type="float" office:value="0" table:style-name="ce15">
            <text:p>0,00</text:p>
          </table:table-cell>
          <table:table-cell office:value-type="float" office:value="25530" table:style-name="ce15">
            <text:p>25.53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09 - Rimborsi e poste correttive delle entrate</text:p>
          </table:table-cell>
          <table:table-cell office:value-type="float" office:value="1400" table:style-name="ce15">
            <text:p>1.400,00</text:p>
          </table:table-cell>
          <table:table-cell office:value-type="float" office:value="0" table:style-name="ce15">
            <text:p>0,00</text:p>
          </table:table-cell>
          <table:table-cell office:value-type="float" office:value="8302.4" table:style-name="ce15">
            <text:p>8.302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00" table:style-name="ce15">
            <text:p>21.500,00</text:p>
          </table:table-cell>
          <table:table-cell office:value-type="float" office:value="0" table:style-name="ce15">
            <text:p>0,00</text:p>
          </table:table-cell>
          <table:table-cell office:value-type="float" office:value="22647.63" table:style-name="ce15">
            <text:p>22.647,63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10 - Altre spese correnti</text:p>
          </table:table-cell>
          <table:table-cell office:value-type="float" office:value="79700" table:style-name="ce15">
            <text:p>79.700,00</text:p>
          </table:table-cell>
          <table:table-cell office:value-type="float" office:value="0" table:style-name="ce15">
            <text:p>0,00</text:p>
          </table:table-cell>
          <table:table-cell office:value-type="float" office:value="84520.48" table:style-name="ce15">
            <text:p>84.52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OTALE TITOLO 1</text:p>
          </table:table-cell>
          <table:table-cell office:value-type="float" office:value="1674939.27" table:style-name="ce17">
            <text:p>1.674.939,27</text:p>
          </table:table-cell>
          <table:table-cell office:value-type="float" office:value="0" table:style-name="ce17">
            <text:p>0,00</text:p>
          </table:table-cell>
          <table:table-cell office:value-type="float" office:value="2410215.96" table:style-name="ce17">
            <text:p>2.410.215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8225" table:style-name="ce17">
            <text:p>368.225,00</text:p>
          </table:table-cell>
          <table:table-cell office:value-type="float" office:value="0" table:style-name="ce17">
            <text:p>0,00</text:p>
          </table:table-cell>
          <table:table-cell office:value-type="float" office:value="505615.55" table:style-name="ce17">
            <text:p>505.615,55</text:p>
          </table:table-cell>
          <table:table-cell office:value-type="float" office:value="709830" table:style-name="ce17">
            <text:p>709.830,00</text:p>
          </table:table-cell>
          <table:table-cell office:value-type="float" office:value="0" table:style-name="ce17">
            <text:p>0,00</text:p>
          </table:table-cell>
          <table:table-cell office:value-type="float" office:value="807941.98" table:style-name="ce17">
            <text:p>807.941,98</text:p>
          </table:table-cell>
          <table:table-cell office:value-type="float" office:value="183439.66" table:style-name="ce17">
            <text:p>183.439,66</text:p>
          </table:table-cell>
          <table:table-cell office:value-type="float" office:value="0" table:style-name="ce17">
            <text:p>0,00</text:p>
          </table:table-cell>
          <table:table-cell office:value-type="float" office:value="242923.59" table:style-name="ce17">
            <text:p>242.923,59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02 - Investimenti fissi lordi e acquisto di terreni</text:p>
          </table:table-cell>
          <table:table-cell office:value-type="float" office:value="25000" table:style-name="ce15">
            <text:p>25.000,00</text:p>
          </table:table-cell>
          <table:table-cell office:value-type="float" office:value="0" table:style-name="ce15">
            <text:p>0,00</text:p>
          </table:table-cell>
          <table:table-cell office:value-type="float" office:value="176195.01" table:style-name="ce15">
            <text:p>176.19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00" table:style-name="ce15">
            <text:p>26.000,00</text:p>
          </table:table-cell>
          <table:table-cell office:value-type="float" office:value="0" table:style-name="ce15">
            <text:p>0,00</text:p>
          </table:table-cell>
          <table:table-cell office:value-type="float" office:value="104441.66" table:style-name="ce15">
            <text:p>104.441,66</text:p>
          </table:table-cell>
          <table:table-cell office:value-type="float" office:value="70000" table:style-name="ce15">
            <text:p>70.000,00</text:p>
          </table:table-cell>
          <table:table-cell office:value-type="float" office:value="0" table:style-name="ce15">
            <text:p>0,00</text:p>
          </table:table-cell>
          <table:table-cell office:value-type="float" office:value="83081.279999999999" table:style-name="ce15">
            <text:p>83.081,28</text:p>
          </table:table-cell>
          <table:table-cell office:value-type="float" office:value="131250" table:style-name="ce15">
            <text:p>131.250,00</text:p>
          </table:table-cell>
          <table:table-cell office:value-type="float" office:value="0" table:style-name="ce15">
            <text:p>0,00</text:p>
          </table:table-cell>
          <table:table-cell office:value-type="float" office:value="134666" table:style-name="ce15">
            <text:p>134.666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464" table:style-name="ce15">
            <text:p>18.464,00</text:p>
          </table:table-cell>
          <table:table-cell office:value-type="float" office:value="0" table:style-name="ce15">
            <text:p>0,00</text:p>
          </table:table-cell>
          <table:table-cell office:value-type="float" office:value="18464" table:style-name="ce15">
            <text:p>18.464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OTALE TITOLO 2</text:p>
          </table:table-cell>
          <table:table-cell office:value-type="float" office:value="25000" table:style-name="ce17">
            <text:p>25.000,00</text:p>
          </table:table-cell>
          <table:table-cell office:value-type="float" office:value="0" table:style-name="ce17">
            <text:p>0,00</text:p>
          </table:table-cell>
          <table:table-cell office:value-type="float" office:value="176195.01" table:style-name="ce17">
            <text:p>176.195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00" table:style-name="ce17">
            <text:p>26.000,00</text:p>
          </table:table-cell>
          <table:table-cell office:value-type="float" office:value="0" table:style-name="ce17">
            <text:p>0,00</text:p>
          </table:table-cell>
          <table:table-cell office:value-type="float" office:value="104441.66" table:style-name="ce17">
            <text:p>104.441,66</text:p>
          </table:table-cell>
          <table:table-cell office:value-type="float" office:value="70000" table:style-name="ce17">
            <text:p>70.000,00</text:p>
          </table:table-cell>
          <table:table-cell office:value-type="float" office:value="0" table:style-name="ce17">
            <text:p>0,00</text:p>
          </table:table-cell>
          <table:table-cell office:value-type="float" office:value="83081.279999999999" table:style-name="ce17">
            <text:p>83.081,28</text:p>
          </table:table-cell>
          <table:table-cell office:value-type="float" office:value="149714" table:style-name="ce17">
            <text:p>149.714,00</text:p>
          </table:table-cell>
          <table:table-cell office:value-type="float" office:value="0" table:style-name="ce17">
            <text:p>0,00</text:p>
          </table:table-cell>
          <table:table-cell office:value-type="float" office:value="153130" table:style-name="ce17">
            <text:p>153.13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14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number-columns-repeated="5" table:style-name="ce9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1699939.27" table:style-name="ce19">
            <text:p>1.699.939,27</text:p>
          </table:table-cell>
          <table:table-cell office:value-type="float" office:value="0" table:style-name="ce19">
            <text:p>0,00</text:p>
          </table:table-cell>
          <table:table-cell office:value-type="float" office:value="2586410.9700000002" table:style-name="ce19">
            <text:p>2.586.41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4225" table:style-name="ce19">
            <text:p>394.225,00</text:p>
          </table:table-cell>
          <table:table-cell office:value-type="float" office:value="0" table:style-name="ce19">
            <text:p>0,00</text:p>
          </table:table-cell>
          <table:table-cell office:value-type="float" office:value="610057.21" table:style-name="ce19">
            <text:p>610.057,21</text:p>
          </table:table-cell>
          <table:table-cell office:value-type="float" office:value="779830" table:style-name="ce19">
            <text:p>779.830,00</text:p>
          </table:table-cell>
          <table:table-cell office:value-type="float" office:value="0" table:style-name="ce19">
            <text:p>0,00</text:p>
          </table:table-cell>
          <table:table-cell office:value-type="float" office:value="891023.26" table:style-name="ce19">
            <text:p>891.023,26</text:p>
          </table:table-cell>
          <table:table-cell office:value-type="float" office:value="333153.65999999997" table:style-name="ce19">
            <text:p>333.153,66</text:p>
          </table:table-cell>
          <table:table-cell office:value-type="float" office:value="0" table:style-name="ce19">
            <text:p>0,00</text:p>
          </table:table-cell>
          <table:table-cell office:value-type="float" office:value="396053.59" table:style-name="ce19">
            <text:p>396.053,5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1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6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7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8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9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50" table:style-name="ce15">
            <text:p>18.050,00</text:p>
          </table:table-cell>
          <table:table-cell office:value-type="float" office:value="0" table:style-name="ce15">
            <text:p>0,00</text:p>
          </table:table-cell>
          <table:table-cell office:value-type="float" office:value="22184.39" table:style-name="ce15">
            <text:p>22.184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15" table:style-name="ce15">
            <text:p>1.815,00</text:p>
          </table:table-cell>
          <table:table-cell office:value-type="float" office:value="0" table:style-name="ce15">
            <text:p>0,00</text:p>
          </table:table-cell>
          <table:table-cell office:value-type="float" office:value="2079.5" table:style-name="ce15">
            <text:p>2.07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25517.55" table:style-name="ce15">
            <text:p>25.517,55</text:p>
          </table:table-cell>
          <table:table-cell office:value-type="float" office:value="0" table:style-name="ce15">
            <text:p>0,00</text:p>
          </table:table-cell>
          <table:table-cell office:value-type="float" office:value="54334.39" table:style-name="ce15">
            <text:p>54.334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float" office:value="1482765.7" table:style-name="ce15">
            <text:p>1.482.765,70</text:p>
          </table:table-cell>
          <table:table-cell office:value-type="float" office:value="0" table:style-name="ce15">
            <text:p>0,00</text:p>
          </table:table-cell>
          <table:table-cell office:value-type="float" office:value="1923835.05" table:style-name="ce15">
            <text:p>1.923.835,05</text:p>
          </table:table-cell>
          <table:table-cell office:value-type="float" office:value="319297" table:style-name="ce15">
            <text:p>319.297,00</text:p>
          </table:table-cell>
          <table:table-cell office:value-type="float" office:value="0" table:style-name="ce15">
            <text:p>0,00</text:p>
          </table:table-cell>
          <table:table-cell office:value-type="float" office:value="457643.45" table:style-name="ce15">
            <text:p>457.643,4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59000" table:style-name="ce15">
            <text:p>59.000,00</text:p>
          </table:table-cell>
          <table:table-cell office:value-type="float" office:value="0" table:style-name="ce15">
            <text:p>0,00</text:p>
          </table:table-cell>
          <table:table-cell office:value-type="float" office:value="59000" table:style-name="ce15">
            <text:p>59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0" table:style-name="ce15">
            <text:p>2.150,00</text:p>
          </table:table-cell>
          <table:table-cell office:value-type="float" office:value="0" table:style-name="ce15">
            <text:p>0,00</text:p>
          </table:table-cell>
          <table:table-cell office:value-type="float" office:value="2150" table:style-name="ce15">
            <text:p>2.150,00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5">
            <text:p>1.50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84517.55" table:style-name="ce17">
            <text:p>84.517,55</text:p>
          </table:table-cell>
          <table:table-cell office:value-type="float" office:value="0" table:style-name="ce17">
            <text:p>0,00</text:p>
          </table:table-cell>
          <table:table-cell office:value-type="float" office:value="113334.39" table:style-name="ce17">
            <text:p>113.334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1545780.7" table:style-name="ce17">
            <text:p>1.545.780,70</text:p>
          </table:table-cell>
          <table:table-cell office:value-type="float" office:value="0" table:style-name="ce17">
            <text:p>0,00</text:p>
          </table:table-cell>
          <table:table-cell office:value-type="float" office:value="1991248.94" table:style-name="ce17">
            <text:p>1.991.248,94</text:p>
          </table:table-cell>
          <table:table-cell office:value-type="float" office:value="320797" table:style-name="ce17">
            <text:p>320.797,00</text:p>
          </table:table-cell>
          <table:table-cell office:value-type="float" office:value="0" table:style-name="ce17">
            <text:p>0,00</text:p>
          </table:table-cell>
          <table:table-cell office:value-type="float" office:value="459143.45" table:style-name="ce17">
            <text:p>459.143,45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23812.99" table:style-name="ce15">
            <text:p>23.812,99</text:p>
          </table:table-cell>
          <table:table-cell office:value-type="float" office:value="1576130" table:style-name="ce15">
            <text:p>1.576.130,00</text:p>
          </table:table-cell>
          <table:table-cell office:value-type="float" office:value="0" table:style-name="ce15">
            <text:p>0,00</text:p>
          </table:table-cell>
          <table:table-cell office:value-type="float" office:value="1769773.39" table:style-name="ce15">
            <text:p>1.769.773,39</text:p>
          </table:table-cell>
          <table:table-cell office:value-type="float" office:value="3131090.13" table:style-name="ce15">
            <text:p>3.131.090,13</text:p>
          </table:table-cell>
          <table:table-cell office:value-type="float" office:value="0" table:style-name="ce15">
            <text:p>0,00</text:p>
          </table:table-cell>
          <table:table-cell office:value-type="float" office:value="5415329.8899999997" table:style-name="ce15">
            <text:p>5.415.329,8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00" table:style-name="ce17">
            <text:p>28.000,00</text:p>
          </table:table-cell>
          <table:table-cell office:value-type="float" office:value="0" table:style-name="ce17">
            <text:p>0,00</text:p>
          </table:table-cell>
          <table:table-cell office:value-type="float" office:value="41812.99" table:style-name="ce17">
            <text:p>41.812,99</text:p>
          </table:table-cell>
          <table:table-cell office:value-type="float" office:value="1576130" table:style-name="ce17">
            <text:p>1.576.130,00</text:p>
          </table:table-cell>
          <table:table-cell office:value-type="float" office:value="0" table:style-name="ce17">
            <text:p>0,00</text:p>
          </table:table-cell>
          <table:table-cell office:value-type="float" office:value="1769773.39" table:style-name="ce17">
            <text:p>1.769.773,39</text:p>
          </table:table-cell>
          <table:table-cell office:value-type="float" office:value="3131090.13" table:style-name="ce17">
            <text:p>3.131.090,13</text:p>
          </table:table-cell>
          <table:table-cell office:value-type="float" office:value="0" table:style-name="ce17">
            <text:p>0,00</text:p>
          </table:table-cell>
          <table:table-cell office:value-type="float" office:value="5415329.8899999997" table:style-name="ce17">
            <text:p>5.415.329,89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4517.55" table:style-name="ce19">
            <text:p>84.517,55</text:p>
          </table:table-cell>
          <table:table-cell office:value-type="float" office:value="0" table:style-name="ce19">
            <text:p>0,00</text:p>
          </table:table-cell>
          <table:table-cell office:value-type="float" office:value="113334.39" table:style-name="ce19">
            <text:p>113.33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000" table:style-name="ce19">
            <text:p>33.000,00</text:p>
          </table:table-cell>
          <table:table-cell office:value-type="float" office:value="0" table:style-name="ce19">
            <text:p>0,00</text:p>
          </table:table-cell>
          <table:table-cell office:value-type="float" office:value="46812.99" table:style-name="ce19">
            <text:p>46.812,99</text:p>
          </table:table-cell>
          <table:table-cell office:value-type="float" office:value="3121910.7" table:style-name="ce19">
            <text:p>3.121.910,70</text:p>
          </table:table-cell>
          <table:table-cell office:value-type="float" office:value="0" table:style-name="ce19">
            <text:p>0,00</text:p>
          </table:table-cell>
          <table:table-cell office:value-type="float" office:value="3761022.33" table:style-name="ce19">
            <text:p>3.761.022,33</text:p>
          </table:table-cell>
          <table:table-cell office:value-type="float" office:value="3451887.13" table:style-name="ce19">
            <text:p>3.451.887,13</text:p>
          </table:table-cell>
          <table:table-cell office:value-type="float" office:value="0" table:style-name="ce19">
            <text:p>0,00</text:p>
          </table:table-cell>
          <table:table-cell office:value-type="float" office:value="5874473.3399999999" table:style-name="ce19">
            <text:p>5.874.473,34</text:p>
          </table:table-cell>
          <table:table-cell table:number-columns-repeated="16368"/>
        </table:table-row>
        <table:table-row table:number-rows-repeated="2" table:style-name="ro1">
          <table:table-cell table:number-columns-repeated="3" table:style-name="ce21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1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2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3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4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500" table:style-name="ce15">
            <text:p>135.500,00</text:p>
          </table:table-cell>
          <table:table-cell office:value-type="float" office:value="0" table:style-name="ce15">
            <text:p>0,00</text:p>
          </table:table-cell>
          <table:table-cell office:value-type="float" office:value="164597.19" table:style-name="ce15">
            <text:p>164.597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20" table:style-name="ce15">
            <text:p>8.620,00</text:p>
          </table:table-cell>
          <table:table-cell office:value-type="float" office:value="0" table:style-name="ce15">
            <text:p>0,00</text:p>
          </table:table-cell>
          <table:table-cell office:value-type="float" office:value="8620" table:style-name="ce15">
            <text:p>8.6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55" table:style-name="ce15">
            <text:p>9.055,00</text:p>
          </table:table-cell>
          <table:table-cell office:value-type="float" office:value="0" table:style-name="ce15">
            <text:p>0,00</text:p>
          </table:table-cell>
          <table:table-cell office:value-type="float" office:value="11072.62" table:style-name="ce15">
            <text:p>11.072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91.6" table:style-name="ce15">
            <text:p>591,60</text:p>
          </table:table-cell>
          <table:table-cell office:value-type="float" office:value="0" table:style-name="ce15">
            <text:p>0,00</text:p>
          </table:table-cell>
          <table:table-cell office:value-type="float" office:value="591.6" table:style-name="ce15">
            <text:p>59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358.04" table:style-name="ce15">
            <text:p>137.358,04</text:p>
          </table:table-cell>
          <table:table-cell office:value-type="float" office:value="0" table:style-name="ce15">
            <text:p>0,00</text:p>
          </table:table-cell>
          <table:table-cell office:value-type="float" office:value="166366.14000000001" table:style-name="ce15">
            <text:p>166.366,14</text:p>
          </table:table-cell>
          <table:table-cell office:value-type="float" office:value="10330" table:style-name="ce15">
            <text:p>10.330,00</text:p>
          </table:table-cell>
          <table:table-cell office:value-type="float" office:value="0" table:style-name="ce15">
            <text:p>0,00</text:p>
          </table:table-cell>
          <table:table-cell office:value-type="float" office:value="13554.56" table:style-name="ce15">
            <text:p>13.554,56</text:p>
          </table:table-cell>
          <table:table-cell office:value-type="float" office:value="64175.6" table:style-name="ce15">
            <text:p>64.175,60</text:p>
          </table:table-cell>
          <table:table-cell office:value-type="float" office:value="0" table:style-name="ce15">
            <text:p>0,00</text:p>
          </table:table-cell>
          <table:table-cell office:value-type="float" office:value="67095.87" table:style-name="ce15">
            <text:p>67.095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8430" table:style-name="ce15">
            <text:p>8.430,00</text:p>
          </table:table-cell>
          <table:table-cell office:value-type="float" office:value="0" table:style-name="ce15">
            <text:p>0,00</text:p>
          </table:table-cell>
          <table:table-cell office:value-type="float" office:value="8857.49" table:style-name="ce15">
            <text:p>8.857,49</text:p>
          </table:table-cell>
          <table:table-cell office:value-type="float" office:value="1191248.74" table:style-name="ce15">
            <text:p>1.191.248,74</text:p>
          </table:table-cell>
          <table:table-cell office:value-type="float" office:value="0" table:style-name="ce15">
            <text:p>0,00</text:p>
          </table:table-cell>
          <table:table-cell office:value-type="float" office:value="1664345.32" table:style-name="ce15">
            <text:p>1.664.345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500" table:style-name="ce15">
            <text:p>25.500,00</text:p>
          </table:table-cell>
          <table:table-cell office:value-type="float" office:value="0" table:style-name="ce15">
            <text:p>0,00</text:p>
          </table:table-cell>
          <table:table-cell office:value-type="float" office:value="25500" table:style-name="ce15">
            <text:p>25.500,00</text:p>
          </table:table-cell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office:value-type="float" office:value="23699.49" table:style-name="ce15">
            <text:p>23.699,4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051.05" table:style-name="ce15">
            <text:p>48.051,05</text:p>
          </table:table-cell>
          <table:table-cell office:value-type="float" office:value="0" table:style-name="ce15">
            <text:p>0,00</text:p>
          </table:table-cell>
          <table:table-cell office:value-type="float" office:value="72417.47" table:style-name="ce15">
            <text:p>72.417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5">
            <text:p>0,00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" table:style-name="ce15">
            <text:p>600,00</text:p>
          </table:table-cell>
          <table:table-cell office:value-type="float" office:value="0" table:style-name="ce15">
            <text:p>0,00</text:p>
          </table:table-cell>
          <table:table-cell office:value-type="float" office:value="915.98" table:style-name="ce15">
            <text:p>915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8430" table:style-name="ce17">
            <text:p>8.430,00</text:p>
          </table:table-cell>
          <table:table-cell office:value-type="float" office:value="0" table:style-name="ce17">
            <text:p>0,00</text:p>
          </table:table-cell>
          <table:table-cell office:value-type="float" office:value="8857.49" table:style-name="ce17">
            <text:p>8.857,49</text:p>
          </table:table-cell>
          <table:table-cell office:value-type="float" office:value="1474041.78" table:style-name="ce17">
            <text:p>1.474.041,78</text:p>
          </table:table-cell>
          <table:table-cell office:value-type="float" office:value="0" table:style-name="ce17">
            <text:p>0,00</text:p>
          </table:table-cell>
          <table:table-cell office:value-type="float" office:value="2007261.27" table:style-name="ce17">
            <text:p>2.007.261,27</text:p>
          </table:table-cell>
          <table:table-cell office:value-type="float" office:value="58381.05" table:style-name="ce17">
            <text:p>58.381,05</text:p>
          </table:table-cell>
          <table:table-cell office:value-type="float" office:value="0" table:style-name="ce17">
            <text:p>0,00</text:p>
          </table:table-cell>
          <table:table-cell office:value-type="float" office:value="85972.03" table:style-name="ce17">
            <text:p>85.972,03</text:p>
          </table:table-cell>
          <table:table-cell office:value-type="float" office:value="99487.2" table:style-name="ce17">
            <text:p>99.487,20</text:p>
          </table:table-cell>
          <table:table-cell office:value-type="float" office:value="0" table:style-name="ce17">
            <text:p>0,00</text:p>
          </table:table-cell>
          <table:table-cell office:value-type="float" office:value="102723.45" table:style-name="ce17">
            <text:p>102.723,45</text:p>
          </table:table-cell>
          <table:table-cell office:value-type="float" office:value="18000" table:style-name="ce17">
            <text:p>18.000,00</text:p>
          </table:table-cell>
          <table:table-cell office:value-type="float" office:value="0" table:style-name="ce17">
            <text:p>0,00</text:p>
          </table:table-cell>
          <table:table-cell office:value-type="float" office:value="23699.49" table:style-name="ce17">
            <text:p>23.699,49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080" table:style-name="ce15">
            <text:p>38.080,00</text:p>
          </table:table-cell>
          <table:table-cell office:value-type="float" office:value="0" table:style-name="ce15">
            <text:p>0,00</text:p>
          </table:table-cell>
          <table:table-cell office:value-type="float" office:value="478080" table:style-name="ce15">
            <text:p>478.080,00</text:p>
          </table:table-cell>
          <table:table-cell office:value-type="float" office:value="390000" table:style-name="ce15">
            <text:p>390.000,00</text:p>
          </table:table-cell>
          <table:table-cell office:value-type="float" office:value="0" table:style-name="ce15">
            <text:p>0,00</text:p>
          </table:table-cell>
          <table:table-cell office:value-type="float" office:value="569411.35" table:style-name="ce15">
            <text:p>569.411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080" table:style-name="ce17">
            <text:p>38.080,00</text:p>
          </table:table-cell>
          <table:table-cell office:value-type="float" office:value="0" table:style-name="ce17">
            <text:p>0,00</text:p>
          </table:table-cell>
          <table:table-cell office:value-type="float" office:value="478080" table:style-name="ce17">
            <text:p>478.080,00</text:p>
          </table:table-cell>
          <table:table-cell office:value-type="float" office:value="390000" table:style-name="ce17">
            <text:p>390.000,00</text:p>
          </table:table-cell>
          <table:table-cell office:value-type="float" office:value="0" table:style-name="ce17">
            <text:p>0,00</text:p>
          </table:table-cell>
          <table:table-cell office:value-type="float" office:value="569411.35" table:style-name="ce17">
            <text:p>569.411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430" table:style-name="ce19">
            <text:p>8.430,00</text:p>
          </table:table-cell>
          <table:table-cell office:value-type="float" office:value="0" table:style-name="ce19">
            <text:p>0,00</text:p>
          </table:table-cell>
          <table:table-cell office:value-type="float" office:value="8857.49" table:style-name="ce19">
            <text:p>8.857,49</text:p>
          </table:table-cell>
          <table:table-cell office:value-type="float" office:value="1512121.78" table:style-name="ce19">
            <text:p>1.512.121,78</text:p>
          </table:table-cell>
          <table:table-cell office:value-type="float" office:value="0" table:style-name="ce19">
            <text:p>0,00</text:p>
          </table:table-cell>
          <table:table-cell office:value-type="float" office:value="2485341.27" table:style-name="ce19">
            <text:p>2.485.341,27</text:p>
          </table:table-cell>
          <table:table-cell office:value-type="float" office:value="448381.05" table:style-name="ce19">
            <text:p>448.381,05</text:p>
          </table:table-cell>
          <table:table-cell office:value-type="float" office:value="0" table:style-name="ce19">
            <text:p>0,00</text:p>
          </table:table-cell>
          <table:table-cell office:value-type="float" office:value="655383.38" table:style-name="ce19">
            <text:p>655.383,38</text:p>
          </table:table-cell>
          <table:table-cell office:value-type="float" office:value="99487.2" table:style-name="ce19">
            <text:p>99.487,20</text:p>
          </table:table-cell>
          <table:table-cell office:value-type="float" office:value="0" table:style-name="ce19">
            <text:p>0,00</text:p>
          </table:table-cell>
          <table:table-cell office:value-type="float" office:value="102723.45" table:style-name="ce19">
            <text:p>102.723,45</text:p>
          </table:table-cell>
          <table:table-cell office:value-type="float" office:value="18000" table:style-name="ce19">
            <text:p>18.000,00</text:p>
          </table:table-cell>
          <table:table-cell office:value-type="float" office:value="0" table:style-name="ce19">
            <text:p>0,00</text:p>
          </table:table-cell>
          <table:table-cell office:value-type="float" office:value="23699.49" table:style-name="ce19">
            <text:p>23.699,49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6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7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8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9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1284.7" table:style-name="ce15">
            <text:p>431.284,7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1284.7" table:style-name="ce17">
            <text:p>431.284,70</text:p>
          </table:table-cell>
          <table:table-cell office:value-type="float" office:value="0" table:style-name="ce17">
            <text:p>0,00</text:p>
          </table:table-cell>
          <table:table-cell office:value-type="float" office:value="50000" table:style-name="ce17">
            <text:p>50.00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1284.7" table:style-name="ce19">
            <text:p>431.284,70</text:p>
          </table:table-cell>
          <table:table-cell office:value-type="float" office:value="0" table:style-name="ce19">
            <text:p>0,00</text:p>
          </table:table-cell>
          <table:table-cell office:value-type="float" office:value="50000" table:style-name="ce19">
            <text:p>50.000,0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50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60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1" table:number-rows-spanned="2" table:style-name="ce31">
            <text:p>COMPETENZ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9" table:style-name="ce6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6"/>
          <table:table-cell table:style-name="ce2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329769.1100000001" table:style-name="ce15">
            <text:p>1.329.769,11</text:p>
          </table:table-cell>
          <table:table-cell office:value-type="float" office:value="0" table:style-name="ce15">
            <text:p>0,00</text:p>
          </table:table-cell>
          <table:table-cell office:value-type="float" office:value="1653137.5" table:style-name="ce15">
            <text:p>1.653.137,5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95477.87" table:style-name="ce15">
            <text:p>95.477,87</text:p>
          </table:table-cell>
          <table:table-cell office:value-type="float" office:value="0" table:style-name="ce15">
            <text:p>0,00</text:p>
          </table:table-cell>
          <table:table-cell office:value-type="float" office:value="117466.03" table:style-name="ce15">
            <text:p>117.466,03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3097662.44" table:style-name="ce15">
            <text:p>3.097.662,44</text:p>
          </table:table-cell>
          <table:table-cell office:value-type="float" office:value="0" table:style-name="ce15">
            <text:p>0,00</text:p>
          </table:table-cell>
          <table:table-cell office:value-type="float" office:value="4402661.79" table:style-name="ce15">
            <text:p>4.402.661,79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865378.74" table:style-name="ce15">
            <text:p>1.865.378,74</text:p>
          </table:table-cell>
          <table:table-cell office:value-type="float" office:value="0" table:style-name="ce15">
            <text:p>0,00</text:p>
          </table:table-cell>
          <table:table-cell office:value-type="float" office:value="2390538.31" table:style-name="ce15">
            <text:p>2.390.538,31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48051.05" table:style-name="ce15">
            <text:p>48.051,05</text:p>
          </table:table-cell>
          <table:table-cell office:value-type="float" office:value="0" table:style-name="ce15">
            <text:p>0,00</text:p>
          </table:table-cell>
          <table:table-cell office:value-type="float" office:value="72417.47" table:style-name="ce15">
            <text:p>72.417,47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30080" table:style-name="ce15">
            <text:p>30.080,00</text:p>
          </table:table-cell>
          <table:table-cell office:value-type="float" office:value="0" table:style-name="ce15">
            <text:p>0,00</text:p>
          </table:table-cell>
          <table:table-cell office:value-type="float" office:value="38130.03" table:style-name="ce15">
            <text:p>38.130,03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515734.7" table:style-name="ce15">
            <text:p>515.734,70</text:p>
          </table:table-cell>
          <table:table-cell office:value-type="float" office:value="0" table:style-name="ce15">
            <text:p>0,00</text:p>
          </table:table-cell>
          <table:table-cell office:value-type="float" office:value="139586.46" table:style-name="ce15">
            <text:p>139.586,46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6982153.9100000001" table:style-name="ce17">
            <text:p>6.982.153,91</text:p>
          </table:table-cell>
          <table:table-cell office:value-type="float" office:value="0" table:style-name="ce17">
            <text:p>0,00</text:p>
          </table:table-cell>
          <table:table-cell office:value-type="float" office:value="8813937.5899999999" table:style-name="ce17">
            <text:p>8.813.937,59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5397550.1299999999" table:style-name="ce15">
            <text:p>5.397.550,13</text:p>
          </table:table-cell>
          <table:table-cell office:value-type="float" office:value="0" table:style-name="ce15">
            <text:p>0,00</text:p>
          </table:table-cell>
          <table:table-cell office:value-type="float" office:value="8754791.5700000003" table:style-name="ce15">
            <text:p>8.754.791,57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8464" table:style-name="ce15">
            <text:p>18.464,00</text:p>
          </table:table-cell>
          <table:table-cell office:value-type="float" office:value="0" table:style-name="ce15">
            <text:p>0,00</text:p>
          </table:table-cell>
          <table:table-cell office:value-type="float" office:value="18464" table:style-name="ce15">
            <text:p>18.464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office:value-type="float" office:value="18000" table:style-name="ce15">
            <text:p>18.00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5434014.1299999999" table:style-name="ce17">
            <text:p>5.434.014,13</text:p>
          </table:table-cell>
          <table:table-cell office:value-type="float" office:value="0" table:style-name="ce17">
            <text:p>0,00</text:p>
          </table:table-cell>
          <table:table-cell office:value-type="float" office:value="8791255.5700000003" table:style-name="ce17">
            <text:p>8.791.255,57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20380.11" table:style-name="ce15">
            <text:p>20.380,11</text:p>
          </table:table-cell>
          <table:table-cell office:value-type="float" office:value="0" table:style-name="ce15">
            <text:p>0,00</text:p>
          </table:table-cell>
          <table:table-cell office:value-type="float" office:value="30229.27" table:style-name="ce15">
            <text:p>30.229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20380.11" table:style-name="ce15">
            <text:p>20.380,11</text:p>
          </table:table-cell>
          <table:table-cell office:value-type="float" office:value="0" table:style-name="ce15">
            <text:p>0,00</text:p>
          </table:table-cell>
          <table:table-cell office:value-type="float" office:value="30229.27" table:style-name="ce15">
            <text:p>30.229,27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20380.11" table:style-name="ce17">
            <text:p>20.380,11</text:p>
          </table:table-cell>
          <table:table-cell office:value-type="float" office:value="0" table:style-name="ce17">
            <text:p>0,00</text:p>
          </table:table-cell>
          <table:table-cell office:value-type="float" office:value="30229.27" table:style-name="ce17">
            <text:p>30.229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20380.11" table:style-name="ce17">
            <text:p>20.380,11</text:p>
          </table:table-cell>
          <table:table-cell office:value-type="float" office:value="0" table:style-name="ce17">
            <text:p>0,00</text:p>
          </table:table-cell>
          <table:table-cell office:value-type="float" office:value="30229.27" table:style-name="ce17">
            <text:p>30.229,27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7000" table:style-name="ce15">
            <text:p>2.547.000,00</text:p>
          </table:table-cell>
          <table:table-cell office:value-type="float" office:value="0" table:style-name="ce15">
            <text:p>0,00</text:p>
          </table:table-cell>
          <table:table-cell office:value-type="float" office:value="2714740.29" table:style-name="ce15">
            <text:p>2.714.740,29</text:p>
          </table:table-cell>
          <table:table-cell table:style-name="ce18"/>
          <table:table-cell office:value-type="float" office:value="2547000" table:style-name="ce15">
            <text:p>2.547.000,00</text:p>
          </table:table-cell>
          <table:table-cell office:value-type="float" office:value="0" table:style-name="ce15">
            <text:p>0,00</text:p>
          </table:table-cell>
          <table:table-cell office:value-type="float" office:value="2714740.29" table:style-name="ce15">
            <text:p>2.714.740,29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5000" table:style-name="ce15">
            <text:p>155.000,00</text:p>
          </table:table-cell>
          <table:table-cell office:value-type="float" office:value="0" table:style-name="ce15">
            <text:p>0,00</text:p>
          </table:table-cell>
          <table:table-cell office:value-type="float" office:value="161243.9" table:style-name="ce15">
            <text:p>161.243,90</text:p>
          </table:table-cell>
          <table:table-cell table:style-name="ce18"/>
          <table:table-cell office:value-type="float" office:value="155000" table:style-name="ce15">
            <text:p>155.000,00</text:p>
          </table:table-cell>
          <table:table-cell office:value-type="float" office:value="0" table:style-name="ce15">
            <text:p>0,00</text:p>
          </table:table-cell>
          <table:table-cell office:value-type="float" office:value="161243.9" table:style-name="ce15">
            <text:p>161.243,9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02000" table:style-name="ce17">
            <text:p>2.702.000,00</text:p>
          </table:table-cell>
          <table:table-cell office:value-type="float" office:value="0" table:style-name="ce17">
            <text:p>0,00</text:p>
          </table:table-cell>
          <table:table-cell office:value-type="float" office:value="2875984.19" table:style-name="ce17">
            <text:p>2.875.984,19</text:p>
          </table:table-cell>
          <table:table-cell table:style-name="ce18"/>
          <table:table-cell office:value-type="float" office:value="2702000" table:style-name="ce17">
            <text:p>2.702.000,00</text:p>
          </table:table-cell>
          <table:table-cell office:value-type="float" office:value="0" table:style-name="ce17">
            <text:p>0,00</text:p>
          </table:table-cell>
          <table:table-cell office:value-type="float" office:value="2875984.19" table:style-name="ce17">
            <text:p>2.875.984,19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14" table:style-name="ce9"/>
          <table:table-cell table:number-columns-repeated="16370" table:style-name="ce1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20380.11" table:style-name="ce19">
            <text:p>20.380,11</text:p>
          </table:table-cell>
          <table:table-cell office:value-type="float" office:value="0" table:style-name="ce19">
            <text:p>0,00</text:p>
          </table:table-cell>
          <table:table-cell office:value-type="float" office:value="30229.27" table:style-name="ce19">
            <text:p>30.22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02000" table:style-name="ce19">
            <text:p>2.702.000,00</text:p>
          </table:table-cell>
          <table:table-cell office:value-type="float" office:value="0" table:style-name="ce19">
            <text:p>0,00</text:p>
          </table:table-cell>
          <table:table-cell office:value-type="float" office:value="2875984.19" table:style-name="ce19">
            <text:p>2.875.984,19</text:p>
          </table:table-cell>
          <table:table-cell office:value-type="float" office:value="0" table:style-name="ce19">
            <text:p>0,00</text:p>
          </table:table-cell>
          <table:table-cell office:value-type="float" office:value="15138548.15" table:style-name="ce19">
            <text:p>15.138.548,15</text:p>
          </table:table-cell>
          <table:table-cell office:value-type="float" office:value="0" table:style-name="ce19">
            <text:p>0,00</text:p>
          </table:table-cell>
          <table:table-cell office:value-type="float" office:value="20511406.620000001" table:style-name="ce19">
            <text:p>20.511.406,62</text:p>
          </table:table-cell>
          <table:table-cell table:style-name="ce2"/>
          <table:table-cell table:number-columns-repeated="16369" table:style-name="ce1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drea Torrero</meta:initial-creator>
    <dc:creator>Manuel CARRERA</dc:creator>
    <meta:creation-date>2022-05-06T13:39:26Z</meta:creation-date>
    <dc:date>2026-06-15T10:30:55Z</dc:date>
    <meta:print-date>2022-05-07T08:17:49Z</meta:print-date>
    <meta:editing-cycles>1</meta:editing-cycles>
    <meta:editing-duration>PT15S</meta:editing-duration>
  </office:meta>
</office:document-meta>
</file>