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table:number-columns-repeated="5" table:style-name="ce1"/>
          <table:table-cell table:number-columns-repeated="11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COMUNE DI ORIGGIO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27">
            <text:p>Allegato 1 art.8,c.1DL 24/04/2014,n.66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4" table:number-rows-spanned="1" table:style-name="ce28">
            <text:p>ENTI IN CONTABILITA' FINANZIARIA SOGGETTI AL DLGS 118/2011</text:p>
          </table:table-cell>
          <table:covered-table-cell table:number-columns-repeated="3"/>
          <table:table-cell table:style-name="ce2"/>
          <table:table-cell table:style-name="ce1"/>
          <table:table-cell table:number-columns-repeated="9" table:style-name="ce2"/>
          <table:table-cell office:value-type="string" table:style-name="ce4">
            <text:p>ALLEGATO 2/B</text:p>
          </table:table-cell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Regioni, Province autonome, enti regionali e enti locali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29">
            <text:p>Prospetto di cui all'articolo 8, comma 1, del <text:s/>Decreto Legge 24 aprile 2014, n. 66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30">
            <text:p>Spese</text:p>
          </table:table-cell>
          <table:covered-table-cell table:number-columns-repeated="4"/>
          <table:table-cell table:number-columns-repeated="11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30">
            <text:p>Dati previsionali anno 2027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table:number-columns-repeated="2" table:style-name="ce5"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3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3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e valorizzazione dei beni e delle attività cultural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101 - Redditi da lavoro dipendente</text:p>
          </table:table-cell>
          <table:table-cell office:value-type="float" office:value="810475.55" table:style-name="ce15">
            <text:p>810.475,5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3440" table:style-name="ce15">
            <text:p>253.44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3150" table:style-name="ce15">
            <text:p>53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2 - Imposte e tasse a carico dell'ente</text:p>
          </table:table-cell>
          <table:table-cell office:value-type="float" office:value="61482.27" table:style-name="ce15">
            <text:p>61.482,2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6560" table:style-name="ce15">
            <text:p>16.56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530" table:style-name="ce15">
            <text:p>3.5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3 - Acquisto di beni e servizi</text:p>
          </table:table-cell>
          <table:table-cell office:value-type="float" office:value="639998.89" table:style-name="ce15">
            <text:p>639.998,89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360" table:style-name="ce15">
            <text:p>60.36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0931.14" table:style-name="ce15">
            <text:p>250.931,1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7462" table:style-name="ce15">
            <text:p>107.462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4 - Trasferimenti correnti</text:p>
          </table:table-cell>
          <table:table-cell office:value-type="float" office:value="29000" table:style-name="ce15">
            <text:p>29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57500" table:style-name="ce15">
            <text:p>457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650" table:style-name="ce15">
            <text:p>21.6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09 - Rimborsi e poste correttive delle entrate</text:p>
          </table:table-cell>
          <table:table-cell office:value-type="float" office:value="1400" table:style-name="ce15">
            <text:p>1.4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500" table:style-name="ce15">
            <text:p>21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110 - Altre spese correnti</text:p>
          </table:table-cell>
          <table:table-cell office:value-type="float" office:value="82700" table:style-name="ce15">
            <text:p>82.7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00" table:style-name="ce15">
            <text:p>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1</text:p>
          </table:table-cell>
          <table:table-cell office:value-type="float" office:value="1625056.71" table:style-name="ce17">
            <text:p>1.625.056,71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51860" table:style-name="ce17">
            <text:p>351.86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708731.14" table:style-name="ce17">
            <text:p>708.731,1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6292" table:style-name="ce17">
            <text:p>186.292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2 - Investimenti fissi lordi e acquisto di terreni</text:p>
          </table:table-cell>
          <table:table-cell office:value-type="float" office:value="32658" table:style-name="ce15">
            <text:p>32.658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7030" table:style-name="ce15">
            <text:p>17.0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0000" table:style-name="ce15">
            <text:p>40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8600" table:style-name="ce15">
            <text:p>28.6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2</text:p>
          </table:table-cell>
          <table:table-cell office:value-type="float" office:value="32658" table:style-name="ce17">
            <text:p>32.65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7030" table:style-name="ce17">
            <text:p>17.03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40000" table:style-name="ce17">
            <text:p>4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8600" table:style-name="ce17">
            <text:p>28.6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14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14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14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4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16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5" table:style-name="ce9"/>
          <table:table-cell table:number-columns-spanned="5" table:number-rows-spanned="1" table:style-name="ce35"/>
          <table:covered-table-cell table:number-columns-repeated="4"/>
          <table:table-cell table:number-columns-spanned="5" table:number-rows-spanned="1" table:style-name="ce35"/>
          <table:covered-table-cell table:number-columns-repeated="4"/>
          <table:table-cell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1657714.71" table:style-name="ce19">
            <text:p>1.657.714,71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368890" table:style-name="ce19">
            <text:p>368.89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748731.14" table:style-name="ce19">
            <text:p>748.731,14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14892" table:style-name="ce19">
            <text:p>214.892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style-name="ro1">
          <table:table-cell office:value-type="string" table:style-name="ce2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office:value-type="string" table:style-name="ce21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2" table:style-name="ce2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3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3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33">
            <text:p>Trasporti e diritto alla mobilità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050" table:style-name="ce15">
            <text:p>18.0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15" table:style-name="ce15">
            <text:p>1.815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26150" table:style-name="ce15">
            <text:p>26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000" table:style-name="ce15">
            <text:p>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63722.68" table:style-name="ce15">
            <text:p>1.463.722,68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42363.25" table:style-name="ce15">
            <text:p>342.363,2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59000" table:style-name="ce15">
            <text:p>59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35000" table:style-name="ce15">
            <text:p>3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150" table:style-name="ce15">
            <text:p>2.1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00" table:style-name="ce15">
            <text:p>1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5150" table:style-name="ce17">
            <text:p>85.15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526737.68" table:style-name="ce17">
            <text:p>1.526.737,68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43363.25" table:style-name="ce17">
            <text:p>343.363,25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10000" table:style-name="ce15">
            <text:p>110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88800" table:style-name="ce15">
            <text:p>88.8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20000" table:style-name="ce15">
            <text:p>1.420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16000" table:style-name="ce17">
            <text:p>116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88800" table:style-name="ce17">
            <text:p>88.8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420000" table:style-name="ce17">
            <text:p>1.420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5150" table:style-name="ce19">
            <text:p>85.15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21000" table:style-name="ce19">
            <text:p>121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615537.68" table:style-name="ce19">
            <text:p>1.615.537,68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763363.25" table:style-name="ce19">
            <text:p>1.763.363,25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3" table:style-name="ce21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1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2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3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4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5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3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3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33">
            <text:p>Politiche per il lavoro e la formazione professionale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35500" table:style-name="ce15">
            <text:p>135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8620" table:style-name="ce15">
            <text:p>8.62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9055" table:style-name="ce15">
            <text:p>9.055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591.6" table:style-name="ce15">
            <text:p>591,6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41018.04" table:style-name="ce15">
            <text:p>141.018,0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0030" table:style-name="ce15">
            <text:p>10.0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4750" table:style-name="ce15">
            <text:p>64.7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8430" table:style-name="ce15">
            <text:p>8.43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161084.25" table:style-name="ce15">
            <text:p>1.161.084,2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500" table:style-name="ce15">
            <text:p>25.5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8000" table:style-name="ce15">
            <text:p>18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7106.94" table:style-name="ce15">
            <text:p>47.106,9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980" table:style-name="ce15">
            <text:p>98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600" table:style-name="ce15">
            <text:p>6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8430" table:style-name="ce17">
            <text:p>8.43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447637.29" table:style-name="ce17">
            <text:p>1.447.637,29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57136.94" table:style-name="ce17">
            <text:p>57.136,94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00061.6" table:style-name="ce17">
            <text:p>100.061,6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8000" table:style-name="ce17">
            <text:p>18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1750" table:style-name="ce15">
            <text:p>251.75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51750" table:style-name="ce17">
            <text:p>251.75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8430" table:style-name="ce19">
            <text:p>8.43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699387.29" table:style-name="ce19">
            <text:p>1.699.387,29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57136.94" table:style-name="ce19">
            <text:p>57.136,94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00061.6" table:style-name="ce19">
            <text:p>100.061,6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18000" table:style-name="ce19">
            <text:p>18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16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7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8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19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20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3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33">
            <text:p>Fondi e accantonamenti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15" table:style-name="ce6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430868.66" table:style-name="ce15">
            <text:p>430.868,66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430868.66" table:style-name="ce17">
            <text:p>430.868,66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1" table:style-name="ce10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4" table:style-name="ce13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number-columns-repeated="16368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68"/>
        </table:table-row>
        <table:table-row table:style-name="ro1">
          <table:table-cell table:number-columns-repeated="16" table:style-name="ce9"/>
          <table:table-cell table:number-columns-repeated="16368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430868.66" table:style-name="ce19">
            <text:p>430.868,66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31">
            <text:p>TITOLI E MACROAGGREGATI DI SPESA</text:p>
          </table:table-cell>
          <table:table-cell office:value-type="string" table:number-columns-spanned="3" table:number-rows-spanned="1" table:style-name="ce32">
            <text:p>MISSIONE 5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60</text:p>
          </table:table-cell>
          <table:covered-table-cell table:number-columns-repeated="2"/>
          <table:table-cell office:value-type="string" table:number-columns-spanned="3" table:number-rows-spanned="1" table:style-name="ce32">
            <text:p>MISSIONE 99</text:p>
          </table:table-cell>
          <table:covered-table-cell table:number-columns-repeated="2"/>
          <table:table-cell office:value-type="string" table:number-columns-spanned="1" table:number-rows-spanned="2" table:style-name="ce31">
            <text:p>Ripiano disavanzo</text:p>
          </table:table-cell>
          <table:table-cell office:value-type="string" table:number-columns-spanned="3" table:number-rows-spanned="2" table:style-name="ce31">
            <text:p>Totale generale delle spese</text:p>
          </table:table-cell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3" table:number-rows-spanned="1" table:style-name="ce3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3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3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1" table:number-rows-spanned="2" table:style-name="ce31">
            <text:p>COMPETENZ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style-name="ce2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covered-table-cell/>
          <table:table-cell office:value-type="string" table:style-name="ce6">
            <text:p>Competenza</text:p>
          </table:table-cell>
          <table:table-cell office:value-type="string" table:style-name="ce6">
            <text:p>di cui FPV</text:p>
          </table:table-cell>
          <table:covered-table-cell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7">
            <text:p>RIPIANO DISAVANZO NELL'ESERCIZIO</text:p>
          </table:table-cell>
          <table:table-cell table:number-columns-repeated="9" table:style-name="ce6"/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2" table:style-name="ce6"/>
          <table:table-cell table:style-name="ce2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1 - Spese corren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101 - Redditi da lavoro dipend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279235.55" table:style-name="ce15">
            <text:p>1.279.235,5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2 - Imposte e tass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93033.87" table:style-name="ce15">
            <text:p>93.033,87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3 - Acquisto di beni e servi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3111786" table:style-name="ce15">
            <text:p>3.111.786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4 - Trasferimenti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815164.25" table:style-name="ce15">
            <text:p>1.815.164,25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7 - Interessi passiv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47106.94" table:style-name="ce15">
            <text:p>47.106,94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8 - Altre spese per redditi da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09 - Rimborsi e poste correttive delle entra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30180" table:style-name="ce15">
            <text:p>30.18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110 - Altre spese corr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517818.66" table:style-name="ce15">
            <text:p>517.818,66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1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6894325.2699999996" table:style-name="ce17">
            <text:p>6.894.325,27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2 - Spese in conto capital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201 - Tributi in conto capitale a carico dell'ent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2 - Investimenti fissi lordi e acquisto di terren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960238" table:style-name="ce15">
            <text:p>1.960.238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3 - Contributi agli investiment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8600" table:style-name="ce15">
            <text:p>28.6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4 - Altri trasferimenti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205 - Altre spese in conto capital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6000" table:style-name="ce15">
            <text:p>6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1994838" table:style-name="ce17">
            <text:p>1.994.838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3 - Spese per incremento attività finanziari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301 - Acquisizioni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2 - Concessione crediti di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3 - Concessione crediti di medio-lungo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304 - Altre spese per incremento di attività finanziari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4 - Rimborso Prestiti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401 - Rimborso di titoli obbligazionar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2 - Rimborso prestiti a breve termin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5">
          <table:table-cell office:value-type="string" table:style-name="ce22">
            <text:p>403 - Rimborso mutui e altri finanziamenti a medio lungo termine</text:p>
          </table:table-cell>
          <table:table-cell office:value-type="float" office:value="21324.22" table:style-name="ce15">
            <text:p>21.324,2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1324.22" table:style-name="ce15">
            <text:p>21.324,22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404 - Rimborso di altre forme di indebita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4</text:p>
          </table:table-cell>
          <table:table-cell office:value-type="float" office:value="21324.22" table:style-name="ce17">
            <text:p>21.324,2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21324.22" table:style-name="ce17">
            <text:p>21.324,22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5">
          <table:table-cell office:value-type="string" table:style-name="ce11">
            <text:p>TITOLO 5 - Chiusura Anticipazioni ricevute da istituto tesoriere/cassiere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5">
          <table:table-cell office:value-type="string" table:style-name="ce22">
            <text:p>501 - Chiusura Anticipazioni ricevute da istituto tesoriere/cassier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5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style-name="ce8"/>
          <table:table-cell table:number-columns-repeated="4" table:style-name="ce9"/>
          <table:table-cell table:number-columns-repeated="9" table:style-name="ce10"/>
          <table:table-cell table:number-columns-repeated="2" table:style-name="ce26"/>
          <table:table-cell table:number-columns-repeated="16368"/>
        </table:table-row>
        <table:table-row table:style-name="ro1">
          <table:table-cell office:value-type="string" table:style-name="ce11">
            <text:p>TITOLO 7 - Uscite per conto terzi e partite di giro</text:p>
          </table:table-cell>
          <table:table-cell table:style-name="ce12"/>
          <table:table-cell table:number-columns-repeated="12" table:style-name="ce13"/>
          <table:table-cell table:number-columns-repeated="2" table:style-name="ce2"/>
          <table:table-cell table:number-columns-repeated="16368"/>
        </table:table-row>
        <table:table-row table:style-name="ro1">
          <table:table-cell office:value-type="string" table:style-name="ce22">
            <text:p>701 - Uscite per partite di gir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2547000" table:style-name="ce15">
            <text:p>2.547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2">
            <text:p>702 - Uscite per conto terzi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18"/>
          <table:table-cell office:value-type="float" office:value="155000" table:style-name="ce15">
            <text:p>155.000,00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23">
            <text:p>TOTALE TITOLO 7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18"/>
          <table:table-cell office:value-type="float" office:value="2702000" table:style-name="ce17">
            <text:p>2.702.0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style-name="ce26"/>
          <table:table-cell table:number-columns-repeated="16369" table:style-name="ce1"/>
        </table:table-row>
        <table:table-row table:style-name="ro1">
          <table:table-cell table:number-columns-repeated="14" table:style-name="ce9"/>
          <table:table-cell table:number-columns-repeated="16370" table:style-name="ce1"/>
        </table:table-row>
        <table:table-row table:style-name="ro6">
          <table:table-cell office:value-type="string" table:style-name="ce7">
            <text:p>TOTALE MISSIONI - TOTALE GENERALE DELLE SPESE</text:p>
          </table:table-cell>
          <table:table-cell office:value-type="float" office:value="21324.22" table:style-name="ce19">
            <text:p>21.324,22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2702000" table:style-name="ce19">
            <text:p>2.702.000,00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office:value-type="float" office:value="11612487.49" table:style-name="ce19">
            <text:p>11.612.487,49</text:p>
          </table:table-cell>
          <table:table-cell office:value-type="float" office:value="0" table:style-name="ce19">
            <text:p>0,00</text:p>
          </table:table-cell>
          <table:table-cell table:style-name="ce19"/>
          <table:table-cell table:style-name="ce2"/>
          <table:table-cell table:number-columns-repeated="16369" table:style-name="ce1"/>
        </table:table-row>
        <table:table-row table:number-rows-repeated="2" table:style-name="ro1">
          <table:table-cell table:style-name="ce8"/>
          <table:table-cell table:number-columns-repeated="16383" table:style-name="ce1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ndrea Torrero</meta:initial-creator>
    <dc:creator>Manuel CARRERA</dc:creator>
    <meta:creation-date>2022-05-06T13:39:26Z</meta:creation-date>
    <dc:date>2026-06-15T10:32:36Z</dc:date>
    <meta:print-date>2022-05-07T08:17:49Z</meta:print-date>
    <meta:editing-cycles>2</meta:editing-cycles>
    <meta:editing-duration>PT71S</meta:editing-duration>
  </office:meta>
</office:document-meta>
</file>