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table:number-columns-repeated="5" table:style-name="ce1"/>
          <table:table-cell table:number-columns-repeated="11" table:style-name="ce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COMUNE DI ORIGGIO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27">
            <text:p>Allegato 1 art.8,c.1DL 24/04/2014,n.66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4" table:number-rows-spanned="1" table:style-name="ce28">
            <text:p>ENTI IN CONTABILITA' FINANZIARIA SOGGETTI AL DLGS 118/2011</text:p>
          </table:table-cell>
          <table:covered-table-cell table:number-columns-repeated="3"/>
          <table:table-cell table:style-name="ce2"/>
          <table:table-cell table:style-name="ce1"/>
          <table:table-cell table:number-columns-repeated="9" table:style-name="ce2"/>
          <table:table-cell office:value-type="string" table:style-name="ce4">
            <text:p>ALLEGATO 2/B</text:p>
          </table:table-cell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29">
            <text:p>Regioni, Province autonome, enti regionali e enti locali</text:p>
          </table:table-cell>
          <table:covered-table-cell table:number-columns-repeated="4"/>
          <table:table-cell table:number-columns-repeated="11" table:style-name="ce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29">
            <text:p>Prospetto di cui all'articolo 8, comma 1, del <text:s/>Decreto Legge 24 aprile 2014, n. 66</text:p>
          </table:table-cell>
          <table:covered-table-cell table:number-columns-repeated="4"/>
          <table:table-cell table:number-columns-repeated="11" table:style-name="ce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30">
            <text:p>Spese</text:p>
          </table:table-cell>
          <table:covered-table-cell table:number-columns-repeated="4"/>
          <table:table-cell table:number-columns-repeated="11"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0">
            <text:p>Dati previsionali anno 2028</text:p>
          </table:table-cell>
          <table:covered-table-cell/>
          <table:table-cell table:number-columns-repeated="14" table:style-name="ce2"/>
          <table:table-cell table:number-columns-repeated="16368"/>
        </table:table-row>
        <table:table-row table:style-name="ro1">
          <table:table-cell table:number-columns-repeated="2" table:style-name="ce5"/>
          <table:table-cell table:number-columns-repeated="14"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1">
            <text:p>TITOLI E MACROAGGREGATI DI SPESA</text:p>
          </table:table-cell>
          <table:table-cell office:value-type="string" table:number-columns-spanned="3" table:number-rows-spanned="1" table:style-name="ce32">
            <text:p>MISSIONE 1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2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3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4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e valorizzazione dei beni e delle attività culturali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14">
            <text:p>101 - Redditi da lavoro dipendente</text:p>
          </table:table-cell>
          <table:table-cell office:value-type="float" office:value="810475.55" table:style-name="ce15">
            <text:p>810.475,55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53440" table:style-name="ce15">
            <text:p>253.44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53150" table:style-name="ce15">
            <text:p>53.15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102 - Imposte e tasse a carico dell'ente</text:p>
          </table:table-cell>
          <table:table-cell office:value-type="float" office:value="61482.27" table:style-name="ce15">
            <text:p>61.482,27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6560" table:style-name="ce15">
            <text:p>16.56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3530" table:style-name="ce15">
            <text:p>3.53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103 - Acquisto di beni e servizi</text:p>
          </table:table-cell>
          <table:table-cell office:value-type="float" office:value="640144.68999999994" table:style-name="ce15">
            <text:p>640.144,69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60660" table:style-name="ce15">
            <text:p>60.66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51201.14" table:style-name="ce15">
            <text:p>251.201,14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07462" table:style-name="ce15">
            <text:p>107.462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104 - Trasferimenti correnti</text:p>
          </table:table-cell>
          <table:table-cell office:value-type="float" office:value="29000" table:style-name="ce15">
            <text:p>29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457500" table:style-name="ce15">
            <text:p>457.5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1650" table:style-name="ce15">
            <text:p>21.65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109 - Rimborsi e poste correttive delle entrate</text:p>
          </table:table-cell>
          <table:table-cell office:value-type="float" office:value="1400" table:style-name="ce15">
            <text:p>1.4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1500" table:style-name="ce15">
            <text:p>21.5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300" table:style-name="ce15">
            <text:p>3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110 - Altre spese correnti</text:p>
          </table:table-cell>
          <table:table-cell office:value-type="float" office:value="82700" table:style-name="ce15">
            <text:p>82.7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6">
            <text:p>TOTALE TITOLO 1</text:p>
          </table:table-cell>
          <table:table-cell office:value-type="float" office:value="1625202.51" table:style-name="ce17">
            <text:p>1.625.202,51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52160" table:style-name="ce17">
            <text:p>352.16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709001.14" table:style-name="ce17">
            <text:p>709.001,14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86292" table:style-name="ce17">
            <text:p>186.292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14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202 - Investimenti fissi lordi e acquisto di terreni</text:p>
          </table:table-cell>
          <table:table-cell office:value-type="float" office:value="51000" table:style-name="ce15">
            <text:p>51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34938" table:style-name="ce15">
            <text:p>34.938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56000" table:style-name="ce15">
            <text:p>56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1264" table:style-name="ce15">
            <text:p>11.264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6">
            <text:p>TOTALE TITOLO 2</text:p>
          </table:table-cell>
          <table:table-cell office:value-type="float" office:value="51000" table:style-name="ce17">
            <text:p>51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4938" table:style-name="ce17">
            <text:p>34.938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56000" table:style-name="ce17">
            <text:p>56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1264" table:style-name="ce17">
            <text:p>11.264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14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6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14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5">
          <table:table-cell office:value-type="string" table:style-name="ce14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6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14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6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14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6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number-columns-repeated="5" table:style-name="ce9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1676202.51" table:style-name="ce19">
            <text:p>1.676.202,51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387098" table:style-name="ce19">
            <text:p>387.098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765001.14" table:style-name="ce19">
            <text:p>765.001,14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197556" table:style-name="ce19">
            <text:p>197.556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2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1">
          <table:table-cell office:value-type="string" table:style-name="ce2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2" table:style-name="ce2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21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4" table:style-name="ce31">
            <text:p>TITOLI E MACROAGGREGATI DI SPESA</text:p>
          </table:table-cell>
          <table:table-cell office:value-type="string" table:number-columns-spanned="3" table:number-rows-spanned="1" table:style-name="ce32">
            <text:p>MISSIONE 6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7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8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9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8050" table:style-name="ce15">
            <text:p>18.05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815" table:style-name="ce15">
            <text:p>1.815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3 - Acquisto di beni e servizi</text:p>
          </table:table-cell>
          <table:table-cell office:value-type="float" office:value="26150" table:style-name="ce15">
            <text:p>26.15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5000" table:style-name="ce15">
            <text:p>5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463722.68" table:style-name="ce15">
            <text:p>1.463.722,68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336800" table:style-name="ce15">
            <text:p>336.8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4 - Trasferimenti correnti</text:p>
          </table:table-cell>
          <table:table-cell office:value-type="float" office:value="59000" table:style-name="ce15">
            <text:p>59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35000" table:style-name="ce15">
            <text:p>35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6000" table:style-name="ce15">
            <text:p>6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150" table:style-name="ce15">
            <text:p>2.15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1</text:p>
          </table:table-cell>
          <table:table-cell office:value-type="float" office:value="85150" table:style-name="ce17">
            <text:p>85.15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526737.68" table:style-name="ce17">
            <text:p>1.526.737,68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37300" table:style-name="ce17">
            <text:p>337.3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2 - Investimenti fissi lordi e acquisto di terren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5000" table:style-name="ce15">
            <text:p>25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01500" table:style-name="ce15">
            <text:p>101.5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37056" table:style-name="ce15">
            <text:p>137.056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0000" table:style-name="ce15">
            <text:p>20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45000" table:style-name="ce17">
            <text:p>45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01500" table:style-name="ce17">
            <text:p>101.5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37056" table:style-name="ce17">
            <text:p>137.056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number-columns-repeated="16"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85150" table:style-name="ce19">
            <text:p>85.15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50000" table:style-name="ce19">
            <text:p>50.00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1628237.68" table:style-name="ce19">
            <text:p>1.628.237,68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474356" table:style-name="ce19">
            <text:p>474.356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68"/>
        </table:table-row>
        <table:table-row table:number-rows-repeated="2" table:style-name="ro1">
          <table:table-cell table:number-columns-repeated="3" table:style-name="ce21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4" table:style-name="ce31">
            <text:p>TITOLI E MACROAGGREGATI DI SPESA</text:p>
          </table:table-cell>
          <table:table-cell office:value-type="string" table:number-columns-spanned="3" table:number-rows-spanned="1" table:style-name="ce32">
            <text:p>MISSIONE 11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2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3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4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 formazione professionale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35500" table:style-name="ce15">
            <text:p>135.5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8620" table:style-name="ce15">
            <text:p>8.62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9055" table:style-name="ce15">
            <text:p>9.055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591.6" table:style-name="ce15">
            <text:p>591,6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3 - Acquisto di beni e servi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41030" table:style-name="ce15">
            <text:p>141.03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0030" table:style-name="ce15">
            <text:p>10.03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64750" table:style-name="ce15">
            <text:p>64.75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4 - Trasferimenti correnti</text:p>
          </table:table-cell>
          <table:table-cell office:value-type="float" office:value="8430" table:style-name="ce15">
            <text:p>8.43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156653.3700000001" table:style-name="ce15">
            <text:p>1.156.653,37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5500" table:style-name="ce15">
            <text:p>25.5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8000" table:style-name="ce15">
            <text:p>18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46119.12" table:style-name="ce15">
            <text:p>46.119,12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980" table:style-name="ce15">
            <text:p>98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600" table:style-name="ce15">
            <text:p>6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1</text:p>
          </table:table-cell>
          <table:table-cell office:value-type="float" office:value="8430" table:style-name="ce17">
            <text:p>8.43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443218.37" table:style-name="ce17">
            <text:p>1.443.218,37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56149.120000000003" table:style-name="ce17">
            <text:p>56.149,12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00061.6" table:style-name="ce17">
            <text:p>100.061,6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8000" table:style-name="ce17">
            <text:p>18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2 - Investimenti fissi lordi e acquisto di terren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4080" table:style-name="ce15">
            <text:p>24.08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24080" table:style-name="ce17">
            <text:p>24.08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number-columns-repeated="16"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8430" table:style-name="ce19">
            <text:p>8.43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1467298.37" table:style-name="ce19">
            <text:p>1.467.298,37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56149.120000000003" table:style-name="ce19">
            <text:p>56.149,12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100061.6" table:style-name="ce19">
            <text:p>100.061,6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18000" table:style-name="ce19">
            <text:p>18.00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1">
            <text:p>TITOLI E MACROAGGREGATI DI SPESA</text:p>
          </table:table-cell>
          <table:table-cell office:value-type="string" table:number-columns-spanned="3" table:number-rows-spanned="1" table:style-name="ce32">
            <text:p>MISSIONE 16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7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8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9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3">
            <text:p>Fondi e accantonamenti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3 - Acquisto di beni e servi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4 - Trasferimenti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423854.53" table:style-name="ce15">
            <text:p>423.854,53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423854.53" table:style-name="ce17">
            <text:p>423.854,5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2 - Investimenti fissi lordi e acquisto di terren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number-columns-repeated="16"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423854.53" table:style-name="ce19">
            <text:p>423.854,53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1">
            <text:p>TITOLI E MACROAGGREGATI DI SPESA</text:p>
          </table:table-cell>
          <table:table-cell office:value-type="string" table:number-columns-spanned="3" table:number-rows-spanned="1" table:style-name="ce32">
            <text:p>MISSIONE 50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60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99</text:p>
          </table:table-cell>
          <table:covered-table-cell table:number-columns-repeated="2"/>
          <table:table-cell office:value-type="string" table:number-columns-spanned="1" table:number-rows-spanned="2" table:style-name="ce31">
            <text:p>Ripiano disavanzo</text:p>
          </table:table-cell>
          <table:table-cell office:value-type="string" table:number-columns-spanned="3" table:number-rows-spanned="2" table:style-name="ce31">
            <text:p>Totale generale delle spese</text:p>
          </table:table-cell>
          <table:covered-table-cell table:number-columns-repeated="2"/>
          <table:table-cell table:style-name="ce2"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1" table:number-rows-spanned="2" table:style-name="ce31">
            <text:p>COMPETENZ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9" table:style-name="ce6"/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6"/>
          <table:table-cell table:style-name="ce2"/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2" table:style-name="ce13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1279235.55" table:style-name="ce15">
            <text:p>1.279.235,55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93033.87" table:style-name="ce15">
            <text:p>93.033,87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03 - Acquisto di beni e servi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3106950.51" table:style-name="ce15">
            <text:p>3.106.950,51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04 - Trasferimenti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1810733.37" table:style-name="ce15">
            <text:p>1.810.733,37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46119.12" table:style-name="ce15">
            <text:p>46.119,12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30180" table:style-name="ce15">
            <text:p>30.18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510304.53" table:style-name="ce15">
            <text:p>510.304,53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3">
            <text:p>TOTALE TITOLO 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18"/>
          <table:table-cell office:value-type="float" office:value="6876556.9500000002" table:style-name="ce17">
            <text:p>6.876.556,95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26"/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2" table:style-name="ce13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202 - Investimenti fissi lordi e acquisto di terren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429574" table:style-name="ce15">
            <text:p>429.574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11264" table:style-name="ce15">
            <text:p>11.264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20000" table:style-name="ce15">
            <text:p>20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3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18"/>
          <table:table-cell office:value-type="float" office:value="460838" table:style-name="ce17">
            <text:p>460.838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26"/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2" table:style-name="ce13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26"/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2" table:style-name="ce13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22312.04" table:style-name="ce15">
            <text:p>22.312,04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22312.04" table:style-name="ce15">
            <text:p>22.312,04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3">
            <text:p>TOTALE TITOLO 4</text:p>
          </table:table-cell>
          <table:table-cell office:value-type="float" office:value="22312.04" table:style-name="ce17">
            <text:p>22.312,04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18"/>
          <table:table-cell office:value-type="float" office:value="22312.04" table:style-name="ce17">
            <text:p>22.312,04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26"/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2" table:style-name="ce13"/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26"/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2" table:style-name="ce13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547000" table:style-name="ce15">
            <text:p>2.547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2547000" table:style-name="ce15">
            <text:p>2.547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55000" table:style-name="ce15">
            <text:p>155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155000" table:style-name="ce15">
            <text:p>155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2702000" table:style-name="ce17">
            <text:p>2.702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18"/>
          <table:table-cell office:value-type="float" office:value="2702000" table:style-name="ce17">
            <text:p>2.702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26"/>
          <table:table-cell table:number-columns-repeated="16369" table:style-name="ce1"/>
        </table:table-row>
        <table:table-row table:style-name="ro1">
          <table:table-cell table:number-columns-repeated="14" table:style-name="ce9"/>
          <table:table-cell table:number-columns-repeated="16370" table:style-name="ce1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22312.04" table:style-name="ce19">
            <text:p>22.312,04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2702000" table:style-name="ce19">
            <text:p>2.702.00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10061706.99" table:style-name="ce19">
            <text:p>10.061.706,99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style-name="ce2"/>
          <table:table-cell table:number-columns-repeated="16369" table:style-name="ce1"/>
        </table:table-row>
        <table:table-row table:number-rows-repeated="2" table:style-name="ro1">
          <table:table-cell table:style-name="ce8"/>
          <table:table-cell table:number-columns-repeated="16383" table:style-name="ce1"/>
        </table:table-row>
        <table:table-row table:number-rows-repeated="1048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drea Torrero</meta:initial-creator>
    <dc:creator>Manuel CARRERA</dc:creator>
    <meta:creation-date>2022-05-06T13:39:26Z</meta:creation-date>
    <dc:date>2026-06-15T10:34:21Z</dc:date>
    <meta:print-date>2022-05-07T08:17:49Z</meta:print-date>
    <meta:editing-cycles>3</meta:editing-cycles>
    <meta:editing-duration>PT101S</meta:editing-duration>
  </office:meta>
</office:document-meta>
</file>